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5.696cm" fo:margin-left="0.189cm" fo:margin-top="0cm" fo:margin-bottom="0cm" table:align="left" style:writing-mode="page"/>
    </style:style>
    <style:style style:name="Таблица1.A" style:family="table-column">
      <style:table-column-properties style:column-width="1.489cm"/>
    </style:style>
    <style:style style:name="Таблица1.B" style:family="table-column">
      <style:table-column-properties style:column-width="8.775cm"/>
    </style:style>
    <style:style style:name="Таблица1.C" style:family="table-column">
      <style:table-column-properties style:column-width="3.796cm"/>
    </style:style>
    <style:style style:name="Таблица1.D" style:family="table-column">
      <style:table-column-properties style:column-width="4.479cm"/>
    </style:style>
    <style:style style:name="Таблица1.E" style:family="table-column">
      <style:table-column-properties style:column-width="7.158cm"/>
    </style:style>
    <style:style style:name="Таблица1.1" style:family="table-row">
      <style:table-row-properties style:min-row-height="1.132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566cm" fo:keep-together="auto"/>
    </style:style>
    <style:style style:name="Таблица1.3" style:family="table-row">
      <style:table-row-properties style:min-row-height="2.277cm" fo:keep-together="auto"/>
    </style:style>
    <style:style style:name="Таблица1.4" style:family="table-row">
      <style:table-row-properties style:min-row-height="1.7cm" fo:keep-together="auto"/>
    </style:style>
    <style:style style:name="Таблица1.6" style:family="table-row">
      <style:table-row-properties style:min-row-height="3.404cm" fo:keep-together="auto"/>
    </style:style>
    <style:style style:name="Таблица2" style:family="table">
      <style:table-properties style:width="25.696cm" fo:margin-left="0.189cm" fo:margin-top="0cm" fo:margin-bottom="0cm" table:align="left" style:writing-mode="page"/>
    </style:style>
    <style:style style:name="Таблица2.A" style:family="table-column">
      <style:table-column-properties style:column-width="1.489cm"/>
    </style:style>
    <style:style style:name="Таблица2.B" style:family="table-column">
      <style:table-column-properties style:column-width="8.775cm"/>
    </style:style>
    <style:style style:name="Таблица2.C" style:family="table-column">
      <style:table-column-properties style:column-width="3.796cm"/>
    </style:style>
    <style:style style:name="Таблица2.D" style:family="table-column">
      <style:table-column-properties style:column-width="4.479cm"/>
    </style:style>
    <style:style style:name="Таблица2.E" style:family="table-column">
      <style:table-column-properties style:column-width="7.158cm"/>
    </style:style>
    <style:style style:name="Таблица2.1" style:family="table-row">
      <style:table-row-properties style:min-row-height="0.566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1.143cm" fo:keep-together="auto"/>
    </style:style>
    <style:style style:name="Таблица2.3" style:family="table-row">
      <style:table-row-properties style:min-row-height="3.971cm" fo:keep-together="auto"/>
    </style:style>
    <style:style style:name="Таблица2.4" style:family="table-row">
      <style:table-row-properties style:min-row-height="1.7cm" fo:keep-together="auto"/>
    </style:style>
    <style:style style:name="Таблица2.5" style:family="table-row">
      <style:table-row-properties style:min-row-height="2.268cm" fo:keep-together="auto"/>
    </style:style>
    <style:style style:name="Таблица2.6" style:family="table-row">
      <style:table-row-properties style:min-row-height="1.141cm" fo:keep-together="auto"/>
    </style:style>
    <style:style style:name="Таблица2.8" style:family="table-row">
      <style:table-row-properties style:min-row-height="3.411cm" fo:keep-together="auto"/>
    </style:style>
    <style:style style:name="Таблица3" style:family="table">
      <style:table-properties style:width="25.696cm" fo:margin-left="0.189cm" fo:margin-top="0cm" fo:margin-bottom="0cm" table:align="left" style:writing-mode="page"/>
    </style:style>
    <style:style style:name="Таблица3.A" style:family="table-column">
      <style:table-column-properties style:column-width="1.489cm"/>
    </style:style>
    <style:style style:name="Таблица3.B" style:family="table-column">
      <style:table-column-properties style:column-width="8.775cm"/>
    </style:style>
    <style:style style:name="Таблица3.C" style:family="table-column">
      <style:table-column-properties style:column-width="3.796cm"/>
    </style:style>
    <style:style style:name="Таблица3.D" style:family="table-column">
      <style:table-column-properties style:column-width="4.479cm"/>
    </style:style>
    <style:style style:name="Таблица3.E" style:family="table-column">
      <style:table-column-properties style:column-width="7.158cm"/>
    </style:style>
    <style:style style:name="Таблица3.1" style:family="table-row">
      <style:table-row-properties style:min-row-height="6.816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566cm" fo:keep-together="auto"/>
    </style:style>
    <style:style style:name="Таблица3.3" style:family="table-row">
      <style:table-row-properties style:min-row-height="2.277cm" fo:keep-together="auto"/>
    </style:style>
    <style:style style:name="Таблица3.4" style:family="table-row">
      <style:table-row-properties style:min-row-height="1.7cm" fo:keep-together="auto"/>
    </style:style>
    <style:style style:name="Таблица3.5" style:family="table-row">
      <style:table-row-properties style:min-row-height="2.268cm" fo:keep-together="auto"/>
    </style:style>
    <style:style style:name="Таблица3.6" style:family="table-row">
      <style:table-row-properties style:min-row-height="1.141cm" fo:keep-together="auto"/>
    </style:style>
    <style:style style:name="Таблица3.7" style:family="table-row">
      <style:table-row-properties style:min-row-height="1.125cm" fo:keep-together="auto"/>
    </style:style>
    <style:style style:name="Таблица4" style:family="table">
      <style:table-properties style:width="25.696cm" fo:margin-left="0.189cm" fo:margin-top="0cm" fo:margin-bottom="0cm" table:align="left" style:writing-mode="page"/>
    </style:style>
    <style:style style:name="Таблица4.A" style:family="table-column">
      <style:table-column-properties style:column-width="1.489cm"/>
    </style:style>
    <style:style style:name="Таблица4.B" style:family="table-column">
      <style:table-column-properties style:column-width="8.775cm"/>
    </style:style>
    <style:style style:name="Таблица4.C" style:family="table-column">
      <style:table-column-properties style:column-width="3.796cm"/>
    </style:style>
    <style:style style:name="Таблица4.D" style:family="table-column">
      <style:table-column-properties style:column-width="4.479cm"/>
    </style:style>
    <style:style style:name="Таблица4.E" style:family="table-column">
      <style:table-column-properties style:column-width="7.158cm"/>
    </style:style>
    <style:style style:name="Таблица4.1" style:family="table-row">
      <style:table-row-properties style:min-row-height="1.141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1.813cm" fo:keep-together="auto"/>
    </style:style>
    <style:style style:name="Таблица4.3" style:family="table-row">
      <style:table-row-properties style:min-row-height="1.132cm" fo:keep-together="auto"/>
    </style:style>
    <style:style style:name="Таблица4.4" style:family="table-row">
      <style:table-row-properties style:min-row-height="0.566cm" fo:keep-together="auto"/>
    </style:style>
    <style:style style:name="Таблица4.5" style:family="table-row">
      <style:table-row-properties style:min-row-height="1.7cm" fo:keep-together="auto"/>
    </style:style>
    <style:style style:name="Таблица4.6" style:family="table-row">
      <style:table-row-properties style:min-row-height="2.277cm" fo:keep-together="auto"/>
    </style:style>
    <style:style style:name="Таблица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25.696cm" fo:margin-left="0.189cm" fo:margin-top="0cm" fo:margin-bottom="0cm" table:align="left" style:writing-mode="page"/>
    </style:style>
    <style:style style:name="Таблица5.A" style:family="table-column">
      <style:table-column-properties style:column-width="1.489cm"/>
    </style:style>
    <style:style style:name="Таблица5.B" style:family="table-column">
      <style:table-column-properties style:column-width="8.775cm"/>
    </style:style>
    <style:style style:name="Таблица5.C" style:family="table-column">
      <style:table-column-properties style:column-width="3.796cm"/>
    </style:style>
    <style:style style:name="Таблица5.D" style:family="table-column">
      <style:table-column-properties style:column-width="4.479cm"/>
    </style:style>
    <style:style style:name="Таблица5.E" style:family="table-column">
      <style:table-column-properties style:column-width="7.158cm"/>
    </style:style>
    <style:style style:name="Таблица5.1" style:family="table-row">
      <style:table-row-properties style:min-row-height="3.81cm" fo:keep-together="auto"/>
    </style:style>
    <style:style style:name="Таблица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5.2" style:family="table-row">
      <style:table-row-properties style:min-row-height="1.99cm" fo:keep-together="auto"/>
    </style:style>
    <style:style style:name="Таблица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5.3" style:family="table-row">
      <style:table-row-properties style:min-row-height="1.291cm" fo:keep-together="auto"/>
    </style:style>
    <style:style style:name="Таблица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25.696cm" fo:margin-left="0.189cm" fo:margin-top="0cm" fo:margin-bottom="0cm" table:align="left" style:writing-mode="page"/>
    </style:style>
    <style:style style:name="Таблица7.A" style:family="table-column">
      <style:table-column-properties style:column-width="1.489cm"/>
    </style:style>
    <style:style style:name="Таблица7.B" style:family="table-column">
      <style:table-column-properties style:column-width="8.775cm"/>
    </style:style>
    <style:style style:name="Таблица7.C" style:family="table-column">
      <style:table-column-properties style:column-width="3.796cm"/>
    </style:style>
    <style:style style:name="Таблица7.D" style:family="table-column">
      <style:table-column-properties style:column-width="4.479cm"/>
    </style:style>
    <style:style style:name="Таблица7.E" style:family="table-column">
      <style:table-column-properties style:column-width="7.158cm"/>
    </style:style>
    <style:style style:name="Таблица7.1" style:family="table-row">
      <style:table-row-properties style:min-row-height="0.804cm" fo:keep-together="auto"/>
    </style:style>
    <style:style style:name="Таблица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7.2" style:family="table-row">
      <style:table-row-properties style:min-row-height="1.503cm" fo:keep-together="auto"/>
    </style:style>
    <style:style style:name="Таблица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7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8" style:family="table">
      <style:table-properties style:width="25.696cm" fo:margin-left="0.189cm" fo:margin-top="0cm" fo:margin-bottom="0cm" table:align="left" style:writing-mode="page"/>
    </style:style>
    <style:style style:name="Таблица8.A" style:family="table-column">
      <style:table-column-properties style:column-width="1.489cm"/>
    </style:style>
    <style:style style:name="Таблица8.B" style:family="table-column">
      <style:table-column-properties style:column-width="8.775cm"/>
    </style:style>
    <style:style style:name="Таблица8.C" style:family="table-column">
      <style:table-column-properties style:column-width="3.796cm"/>
    </style:style>
    <style:style style:name="Таблица8.D" style:family="table-column">
      <style:table-column-properties style:column-width="4.479cm"/>
    </style:style>
    <style:style style:name="Таблица8.E" style:family="table-column">
      <style:table-column-properties style:column-width="7.158cm"/>
    </style:style>
    <style:style style:name="Таблица8.1" style:family="table-row">
      <style:table-row-properties style:min-row-height="1.693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2.268cm" fo:keep-together="auto"/>
    </style:style>
    <style:style style:name="Таблица8.3" style:family="table-row">
      <style:table-row-properties style:min-row-height="2.277cm" fo:keep-together="auto"/>
    </style:style>
    <style:style style:name="Таблица6" style:family="table">
      <style:table-properties style:width="25.696cm" fo:margin-left="0.189cm" fo:margin-top="0cm" fo:margin-bottom="0cm" table:align="left" style:writing-mode="page"/>
    </style:style>
    <style:style style:name="Таблица6.A" style:family="table-column">
      <style:table-column-properties style:column-width="1.489cm"/>
    </style:style>
    <style:style style:name="Таблица6.B" style:family="table-column">
      <style:table-column-properties style:column-width="8.775cm"/>
    </style:style>
    <style:style style:name="Таблица6.C" style:family="table-column">
      <style:table-column-properties style:column-width="3.796cm"/>
    </style:style>
    <style:style style:name="Таблица6.D" style:family="table-column">
      <style:table-column-properties style:column-width="4.479cm"/>
    </style:style>
    <style:style style:name="Таблица6.E" style:family="table-column">
      <style:table-column-properties style:column-width="7.158cm"/>
    </style:style>
    <style:style style:name="Таблица6.1" style:family="table-row">
      <style:table-row-properties style:min-row-height="1.99cm" fo:keep-together="auto"/>
    </style:style>
    <style:style style:name="Таблица6.A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6.2" style:family="table-row">
      <style:table-row-properties style:min-row-height="0.893cm" fo:keep-together="auto"/>
    </style:style>
    <style:style style:name="Таблица6.4" style:family="table-row">
      <style:table-row-properties style:min-row-height="1.609cm" fo:keep-together="auto"/>
    </style:style>
    <style:style style:name="P1" style:family="paragraph" style:parent-style-name="Standard">
      <style:paragraph-properties fo:margin-left="16.686cm" fo:margin-right="0cm" fo:margin-top="0.162cm" fo:margin-bottom="0cm" style:contextual-spacing="false" fo:text-align="start" style:justify-single-word="false" fo:text-indent="0cm" style:auto-text-indent="false"/>
      <style:text-properties officeooo:paragraph-rsid="000b21bf"/>
    </style:style>
    <style:style style:name="P2" style:family="paragraph" style:parent-style-name="Standard">
      <style:paragraph-properties fo:margin-left="1.492cm" fo:margin-right="1.122cm" fo:margin-top="0.249cm" fo:margin-bottom="0cm" style:contextual-spacing="false" fo:text-align="center" style:justify-single-word="false" fo:text-indent="0cm" style:auto-text-indent="false"/>
      <style:text-properties officeooo:paragraph-rsid="000b21bf"/>
    </style:style>
    <style:style style:name="P3" style:family="paragraph" style:parent-style-name="Standard">
      <style:paragraph-properties fo:margin-left="1.492cm" fo:margin-right="1.124cm" fo:margin-top="0.215cm" fo:margin-bottom="0cm" style:contextual-spacing="false" fo:text-align="center" style:justify-single-word="false" fo:text-indent="0cm" style:auto-text-indent="false"/>
      <style:text-properties officeooo:paragraph-rsid="000b21bf"/>
    </style:style>
    <style:style style:name="P4" style:family="paragraph" style:parent-style-name="Standard" style:master-page-name="Converted7">
      <style:paragraph-properties style:page-number="auto"/>
      <style:text-properties fo:font-size="8.5pt" officeooo:paragraph-rsid="000b21bf" style:font-size-asian="8.5pt"/>
    </style:style>
    <style:style style:name="P5" style:family="paragraph" style:parent-style-name="Table_20_Paragraph">
      <style:paragraph-properties fo:margin-left="0.49cm" fo:margin-right="0.423cm" fo:line-height="98%" fo:orphans="0" fo:widows="0" fo:text-indent="0.067cm" style:auto-text-indent="false"/>
      <style:text-properties officeooo:paragraph-rsid="000b21bf"/>
    </style:style>
    <style:style style:name="P6" style:family="paragraph" style:parent-style-name="Table_20_Paragraph">
      <style:paragraph-properties fo:margin-left="0.007cm" fo:margin-right="2.905cm" fo:line-height="98%" fo:orphans="0" fo:widows="0" fo:text-indent="0cm" style:auto-text-indent="false"/>
      <style:text-properties officeooo:paragraph-rsid="000b21bf"/>
    </style:style>
    <style:style style:name="P7" style:family="paragraph" style:parent-style-name="Table_20_Paragraph">
      <style:paragraph-properties fo:margin-left="0.199cm" fo:margin-right="1.981cm" fo:line-height="98%" fo:orphans="0" fo:widows="0" fo:text-indent="0cm" style:auto-text-indent="false"/>
      <style:text-properties officeooo:paragraph-rsid="000b21bf"/>
    </style:style>
    <style:style style:name="P8" style:family="paragraph" style:parent-style-name="Table_20_Paragraph">
      <style:paragraph-properties fo:margin-left="0.007cm" fo:margin-right="2.224cm" fo:line-height="98%" fo:orphans="0" fo:widows="0" fo:text-indent="0cm" style:auto-text-indent="false"/>
      <style:text-properties officeooo:paragraph-rsid="000b21bf"/>
    </style:style>
    <style:style style:name="P9" style:family="paragraph" style:parent-style-name="Table_20_Paragraph">
      <style:paragraph-properties fo:margin-left="0.007cm" fo:margin-right="0.559cm" fo:line-height="98%" fo:orphans="0" fo:widows="0" fo:text-indent="0cm" style:auto-text-indent="false"/>
      <style:text-properties officeooo:paragraph-rsid="000b21bf"/>
    </style:style>
    <style:style style:name="P10" style:family="paragraph" style:parent-style-name="Table_20_Paragraph">
      <style:paragraph-properties fo:margin-left="0.201cm" fo:margin-right="1.284cm" fo:line-height="98%" fo:orphans="0" fo:widows="0" fo:text-indent="0cm" style:auto-text-indent="false"/>
      <style:text-properties officeooo:paragraph-rsid="000b21bf"/>
    </style:style>
    <style:style style:name="P11" style:family="paragraph" style:parent-style-name="Table_20_Paragraph">
      <style:paragraph-properties fo:margin-left="0.007cm" fo:margin-right="2.494cm" fo:line-height="98%" fo:orphans="0" fo:widows="0" fo:text-indent="0cm" style:auto-text-indent="false"/>
      <style:text-properties officeooo:paragraph-rsid="000b21bf"/>
    </style:style>
    <style:style style:name="P12" style:family="paragraph" style:parent-style-name="Table_20_Paragraph">
      <style:paragraph-properties fo:margin-left="0.199cm" fo:margin-right="1.482cm" fo:line-height="98%" fo:orphans="0" fo:widows="0" fo:text-indent="0cm" style:auto-text-indent="false"/>
      <style:text-properties officeooo:paragraph-rsid="000b21bf"/>
    </style:style>
    <style:style style:name="P13" style:family="paragraph" style:parent-style-name="Table_20_Paragraph">
      <style:paragraph-properties fo:margin-left="0.007cm" fo:margin-right="0.672cm" fo:margin-top="0.005cm" fo:margin-bottom="0cm" style:contextual-spacing="false" fo:line-height="98%" fo:orphans="0" fo:widows="0" fo:text-indent="0cm" style:auto-text-indent="false"/>
      <style:text-properties officeooo:paragraph-rsid="000b21bf"/>
    </style:style>
    <style:style style:name="P14" style:family="paragraph" style:parent-style-name="Table_20_Paragraph">
      <style:paragraph-properties fo:margin-left="0.007cm" fo:margin-right="2.242cm" fo:line-height="98%" fo:orphans="0" fo:widows="0" fo:text-indent="0cm" style:auto-text-indent="false"/>
      <style:text-properties officeooo:paragraph-rsid="000b21bf"/>
    </style:style>
    <style:style style:name="P15" style:family="paragraph" style:parent-style-name="Table_20_Paragraph">
      <style:paragraph-properties fo:margin-left="0.199cm" fo:margin-right="1.274cm" fo:line-height="98%" fo:orphans="0" fo:widows="0" fo:text-indent="0cm" style:auto-text-indent="false"/>
      <style:text-properties officeooo:paragraph-rsid="000b21bf"/>
    </style:style>
    <style:style style:name="P16" style:family="paragraph" style:parent-style-name="Table_20_Paragraph">
      <style:paragraph-properties fo:margin-left="0.201cm" fo:margin-right="1.242cm" fo:line-height="98%" fo:orphans="0" fo:widows="0" fo:text-indent="0cm" style:auto-text-indent="false"/>
      <style:text-properties officeooo:paragraph-rsid="000b21bf"/>
    </style:style>
    <style:style style:name="P17" style:family="paragraph" style:parent-style-name="Table_20_Paragraph">
      <style:paragraph-properties fo:margin-left="0.199cm" fo:margin-right="0.33cm" fo:line-height="98%" fo:orphans="0" fo:widows="0" fo:text-indent="0cm" style:auto-text-indent="false"/>
      <style:text-properties officeooo:paragraph-rsid="000b21bf"/>
    </style:style>
    <style:style style:name="P18" style:family="paragraph" style:parent-style-name="Table_20_Paragraph">
      <style:paragraph-properties fo:margin-left="0.007cm" fo:margin-right="3.759cm" fo:line-height="98%" fo:orphans="0" fo:widows="0" fo:text-indent="0cm" style:auto-text-indent="false"/>
      <style:text-properties officeooo:paragraph-rsid="000b21bf"/>
    </style:style>
    <style:style style:name="P19" style:family="paragraph" style:parent-style-name="Table_20_Paragraph">
      <style:paragraph-properties fo:margin-left="0.007cm" fo:margin-right="3.191cm" fo:line-height="98%" fo:orphans="0" fo:widows="0" fo:text-indent="0cm" style:auto-text-indent="false"/>
      <style:text-properties officeooo:paragraph-rsid="000b21bf"/>
    </style:style>
    <style:style style:name="P20" style:family="paragraph" style:parent-style-name="Table_20_Paragraph">
      <style:paragraph-properties fo:margin-left="0.007cm" fo:margin-right="0.954cm" fo:margin-top="0.012cm" fo:margin-bottom="0cm" style:contextual-spacing="false" fo:line-height="98%" fo:orphans="0" fo:widows="0" fo:text-indent="0cm" style:auto-text-indent="false"/>
      <style:text-properties officeooo:paragraph-rsid="000b21bf"/>
    </style:style>
    <style:style style:name="P21" style:family="paragraph" style:parent-style-name="Table_20_Paragraph" style:list-style-name="WWNum5">
      <style:paragraph-properties fo:margin-left="0.007cm" fo:margin-right="2.028cm" fo:margin-top="0.007cm" fo:margin-bottom="0cm" style:contextual-spacing="false" fo:line-height="98%" fo:text-align="start" style:justify-single-word="false" fo:orphans="0" fo:widows="0" fo:text-indent="0.185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22" style:family="paragraph" style:parent-style-name="Table_20_Paragraph" style:list-style-name="WWNum5">
      <style:paragraph-properties fo:margin-left="0.007cm" fo:margin-right="2.028cm" fo:margin-top="0.007cm" fo:margin-bottom="0cm" style:contextual-spacing="false" fo:line-height="98%" fo:text-align="start" style:justify-single-word="false" fo:orphans="0" fo:widows="0" fo:text-indent="0.185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23" style:family="paragraph" style:parent-style-name="Table_20_Paragraph" style:list-style-name="WWNum5">
      <style:paragraph-properties fo:margin-left="0.194cm" fo:margin-right="1.727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24" style:family="paragraph" style:parent-style-name="Table_20_Paragraph">
      <style:paragraph-properties fo:margin-left="1.422cm" fo:margin-right="0cm" fo:line-height="0.439cm" fo:orphans="0" fo:widows="0" fo:text-indent="0cm" style:auto-text-indent="false"/>
      <style:text-properties officeooo:paragraph-rsid="000b21bf"/>
    </style:style>
    <style:style style:name="P25" style:family="paragraph" style:parent-style-name="Table_20_Paragraph">
      <style:paragraph-properties fo:margin-left="0.194cm" fo:margin-right="0cm" fo:line-height="0.439cm" fo:orphans="0" fo:widows="0" fo:text-indent="0cm" style:auto-text-indent="false"/>
      <style:text-properties officeooo:paragraph-rsid="000b21bf"/>
    </style:style>
    <style:style style:name="P26" style:family="paragraph" style:parent-style-name="Table_20_Paragraph">
      <style:paragraph-properties fo:margin-left="0.201cm" fo:margin-right="0cm" fo:line-height="0.439cm" fo:orphans="0" fo:widows="0" fo:text-indent="0cm" style:auto-text-indent="false"/>
      <style:text-properties officeooo:paragraph-rsid="000b21bf"/>
    </style:style>
    <style:style style:name="P27" style:family="paragraph" style:parent-style-name="Table_20_Paragraph">
      <style:paragraph-properties fo:margin-left="0.199cm" fo:margin-right="0cm" fo:line-height="0.439cm" fo:orphans="0" fo:widows="0" fo:text-indent="0cm" style:auto-text-indent="false"/>
      <style:text-properties officeooo:paragraph-rsid="000b21bf"/>
    </style:style>
    <style:style style:name="P28" style:family="paragraph" style:parent-style-name="Table_20_Paragraph">
      <style:paragraph-properties fo:margin-left="0.506cm" fo:margin-right="0cm" fo:line-height="0.439cm" fo:orphans="0" fo:widows="0" fo:text-indent="0cm" style:auto-text-indent="false"/>
      <style:text-properties officeooo:paragraph-rsid="000b21bf"/>
    </style:style>
    <style:style style:name="P29" style:family="paragraph" style:parent-style-name="Table_20_Paragraph">
      <style:paragraph-properties fo:margin-left="0.007cm" fo:margin-right="0cm" fo:line-height="0.439cm" fo:orphans="0" fo:widows="0" fo:text-indent="0cm" style:auto-text-indent="false"/>
      <style:text-properties officeooo:paragraph-rsid="000b21bf"/>
    </style:style>
    <style:style style:name="P30" style:family="paragraph" style:parent-style-name="Table_20_Paragraph">
      <style:paragraph-properties fo:margin-left="1.452cm" fo:margin-right="1.418cm" fo:line-height="0.439cm" fo:text-align="center" style:justify-single-word="false" fo:orphans="0" fo:widows="0" fo:text-indent="0cm" style:auto-text-indent="false"/>
      <style:text-properties officeooo:paragraph-rsid="000b21bf"/>
    </style:style>
    <style:style style:name="P31" style:family="paragraph" style:parent-style-name="Table_20_Paragraph">
      <style:paragraph-properties fo:margin-left="2.731cm" fo:margin-right="2.718cm" fo:line-height="0.439cm" fo:text-align="center" style:justify-single-word="false" fo:orphans="0" fo:widows="0" fo:text-indent="0cm" style:auto-text-indent="false"/>
      <style:text-properties officeooo:paragraph-rsid="000b21bf"/>
    </style:style>
    <style:style style:name="P32" style:family="paragraph" style:parent-style-name="Table_20_Paragraph">
      <style:paragraph-properties fo:margin-left="0.325cm" fo:margin-right="0.293cm" fo:line-height="0.439cm" fo:text-align="center" style:justify-single-word="false" fo:orphans="0" fo:widows="0" fo:text-indent="0cm" style:auto-text-indent="false"/>
      <style:text-properties officeooo:paragraph-rsid="000b21bf"/>
    </style:style>
    <style:style style:name="P33" style:family="paragraph" style:parent-style-name="Table_20_Paragraph">
      <style:paragraph-properties fo:margin-left="0.333cm" fo:margin-right="0.293cm" fo:line-height="0.439cm" fo:text-align="center" style:justify-single-word="false" fo:orphans="0" fo:widows="0" fo:text-indent="0cm" style:auto-text-indent="false"/>
      <style:text-properties officeooo:paragraph-rsid="000b21bf"/>
    </style:style>
    <style:style style:name="P34" style:family="paragraph" style:parent-style-name="Table_20_Paragraph">
      <style:paragraph-properties fo:margin-left="0cm" fo:margin-right="0.579cm" fo:line-height="0.439cm" fo:text-align="end" style:justify-single-word="false" fo:orphans="0" fo:widows="0" fo:text-indent="0cm" style:auto-text-indent="false"/>
      <style:text-properties officeooo:paragraph-rsid="000b21bf"/>
    </style:style>
    <style:style style:name="P35" style:family="paragraph" style:parent-style-name="Table_20_Paragraph">
      <style:paragraph-properties fo:margin-left="0cm" fo:margin-right="0.513cm" fo:line-height="0.439cm" fo:text-align="end" style:justify-single-word="false" fo:orphans="0" fo:widows="0" fo:text-indent="0cm" style:auto-text-indent="false"/>
      <style:text-properties officeooo:paragraph-rsid="000b21bf"/>
    </style:style>
    <style:style style:name="P36" style:family="paragraph" style:parent-style-name="Table_20_Paragraph">
      <style:paragraph-properties fo:margin-left="0cm" fo:margin-right="0.208cm" fo:line-height="0.439cm" fo:text-align="end" style:justify-single-word="false" fo:orphans="0" fo:widows="0" fo:text-indent="0cm" style:auto-text-indent="false"/>
      <style:text-properties officeooo:paragraph-rsid="000b21bf"/>
    </style:style>
    <style:style style:name="P37" style:family="paragraph" style:parent-style-name="Table_20_Paragraph">
      <style:paragraph-properties fo:orphans="0" fo:widows="0"/>
      <style:text-properties fo:font-size="11pt" officeooo:paragraph-rsid="000b21bf" style:font-size-asian="11pt"/>
    </style:style>
    <style:style style:name="P38" style:family="paragraph" style:parent-style-name="Table_20_Paragraph">
      <style:paragraph-properties fo:margin-left="0.199cm" fo:margin-right="1.766cm" fo:orphans="0" fo:widows="0" fo:text-indent="0cm" style:auto-text-indent="false"/>
      <style:text-properties fo:font-size="11pt" officeooo:paragraph-rsid="000b21bf" style:font-size-asian="11pt"/>
    </style:style>
    <style:style style:name="P39" style:family="paragraph" style:parent-style-name="Table_20_Paragraph">
      <style:paragraph-properties fo:margin-left="0.007cm" fo:margin-right="0.487cm" fo:orphans="0" fo:widows="0" fo:text-indent="0cm" style:auto-text-indent="false"/>
      <style:text-properties fo:font-size="11pt" officeooo:paragraph-rsid="000b21bf" style:font-size-asian="11pt"/>
    </style:style>
    <style:style style:name="P40" style:family="paragraph" style:parent-style-name="Table_20_Paragraph">
      <style:paragraph-properties fo:margin-left="0.007cm" fo:margin-right="0.542cm" fo:orphans="0" fo:widows="0" fo:text-indent="0cm" style:auto-text-indent="false">
        <style:tab-stops>
          <style:tab-stop style:position="8.07cm"/>
        </style:tab-stops>
      </style:paragraph-properties>
      <style:text-properties fo:font-size="11pt" officeooo:paragraph-rsid="000b21bf" style:font-size-asian="11pt"/>
    </style:style>
    <style:style style:name="P41" style:family="paragraph" style:parent-style-name="Table_20_Paragraph">
      <style:paragraph-properties fo:margin-left="0.201cm" fo:margin-right="0cm" fo:line-height="0.439cm" fo:orphans="0" fo:widows="0" fo:text-indent="0cm" style:auto-text-indent="false"/>
      <style:text-properties fo:font-size="11pt" officeooo:paragraph-rsid="000b21bf" style:font-size-asian="11pt"/>
    </style:style>
    <style:style style:name="P42" style:family="paragraph" style:parent-style-name="Table_20_Paragraph">
      <style:paragraph-properties fo:margin-left="0.325cm" fo:margin-right="0.293cm" fo:line-height="0.439cm" fo:text-align="center" style:justify-single-word="false" fo:orphans="0" fo:widows="0" fo:text-indent="0cm" style:auto-text-indent="false"/>
      <style:text-properties fo:font-size="11pt" officeooo:paragraph-rsid="000b21bf" style:font-size-asian="11pt"/>
    </style:style>
    <style:style style:name="P43" style:family="paragraph" style:parent-style-name="Table_20_Paragraph">
      <style:paragraph-properties fo:margin-left="0.333cm" fo:margin-right="0.293cm" fo:line-height="0.439cm" fo:text-align="center" style:justify-single-word="false" fo:orphans="0" fo:widows="0" fo:text-indent="0cm" style:auto-text-indent="false"/>
      <style:text-properties fo:font-size="11pt" officeooo:paragraph-rsid="000b21bf" style:font-size-asian="11pt"/>
    </style:style>
    <style:style style:name="P44" style:family="paragraph" style:parent-style-name="Table_20_Paragraph">
      <style:paragraph-properties fo:margin-left="0.199cm" fo:margin-right="0.33cm" fo:line-height="100%" fo:orphans="0" fo:widows="0" fo:text-indent="0cm" style:auto-text-indent="false"/>
      <style:text-properties fo:font-size="11pt" officeooo:paragraph-rsid="000b21bf" style:font-size-asian="11pt"/>
    </style:style>
    <style:style style:name="P45" style:family="paragraph" style:parent-style-name="Table_20_Paragraph">
      <style:paragraph-properties fo:margin-left="0.007cm" fo:margin-right="3.436cm" fo:line-height="100%" fo:orphans="0" fo:widows="0" fo:text-indent="0cm" style:auto-text-indent="false"/>
      <style:text-properties fo:font-size="11pt" officeooo:paragraph-rsid="000b21bf" style:font-size-asian="11pt"/>
    </style:style>
    <style:style style:name="P46" style:family="paragraph" style:parent-style-name="Table_20_Paragraph">
      <style:paragraph-properties fo:margin-left="0.201cm" fo:margin-right="0.915cm" fo:line-height="100%" fo:orphans="0" fo:widows="0" fo:text-indent="0cm" style:auto-text-indent="false"/>
      <style:text-properties fo:font-size="11pt" officeooo:paragraph-rsid="000b21bf" style:font-size-asian="11pt"/>
    </style:style>
    <style:style style:name="P47" style:family="paragraph" style:parent-style-name="Table_20_Paragraph">
      <style:paragraph-properties fo:margin-left="0.199cm" fo:margin-right="1.21cm" fo:line-height="100%" fo:orphans="0" fo:widows="0" fo:text-indent="0cm" style:auto-text-indent="false"/>
      <style:text-properties fo:font-size="11pt" officeooo:paragraph-rsid="000b21bf" style:font-size-asian="11pt"/>
    </style:style>
    <style:style style:name="P48" style:family="paragraph" style:parent-style-name="Table_20_Paragraph">
      <style:paragraph-properties fo:margin-left="0.325cm" fo:margin-right="0.293cm" fo:line-height="0.439cm" fo:text-align="center" style:justify-single-word="false" fo:orphans="0" fo:widows="0" fo:text-indent="0cm" style:auto-text-indent="false"/>
      <style:text-properties fo:font-size="11pt" officeooo:rsid="000b21bf" officeooo:paragraph-rsid="000b21bf" style:font-size-asian="11pt"/>
    </style:style>
    <style:style style:name="P49" style:family="paragraph" style:parent-style-name="Table_20_Paragraph">
      <style:paragraph-properties fo:margin-left="0.333cm" fo:margin-right="0.293cm" fo:line-height="0.439cm" fo:text-align="center" style:justify-single-word="false" fo:orphans="0" fo:widows="0" fo:text-indent="0cm" style:auto-text-indent="false"/>
      <style:text-properties fo:font-size="11pt" officeooo:rsid="000b21bf" officeooo:paragraph-rsid="000b21bf" style:font-size-asian="11pt"/>
    </style:style>
    <style:style style:name="P50" style:family="paragraph" style:parent-style-name="Table_20_Paragraph">
      <style:paragraph-properties fo:margin-left="0.201cm" fo:margin-right="1.242cm" fo:line-height="98%" fo:orphans="0" fo:widows="0" fo:text-indent="0cm" style:auto-text-indent="false"/>
      <style:text-properties fo:font-size="11pt" officeooo:paragraph-rsid="000b21bf" style:font-size-asian="11pt"/>
    </style:style>
    <style:style style:name="P51" style:family="paragraph" style:parent-style-name="Table_20_Paragraph">
      <style:paragraph-properties fo:margin-left="0.325cm" fo:margin-right="0.293cm" fo:line-height="0.439cm" fo:text-align="center" style:justify-single-word="false" fo:orphans="0" fo:widows="0" fo:text-indent="0cm" style:auto-text-indent="false"/>
      <style:text-properties fo:font-size="11pt" fo:font-weight="bold" officeooo:rsid="000b21bf" officeooo:paragraph-rsid="000b21bf" style:font-size-asian="11pt" style:font-weight-asian="bold" style:font-weight-complex="bold"/>
    </style:style>
    <style:style style:name="P52" style:family="paragraph" style:parent-style-name="Table_20_Paragraph">
      <style:paragraph-properties fo:margin-left="0.007cm" fo:margin-right="0.542cm" fo:orphans="0" fo:widows="0" fo:text-indent="0cm" style:auto-text-indent="false">
        <style:tab-stops>
          <style:tab-stop style:position="8.07cm"/>
        </style:tab-stops>
      </style:paragraph-properties>
      <style:text-properties officeooo:paragraph-rsid="000b21bf"/>
    </style:style>
    <style:style style:name="P53" style:family="paragraph" style:parent-style-name="Table_20_Paragraph">
      <style:paragraph-properties fo:margin-left="5.207cm" fo:margin-right="0cm" fo:margin-top="0.002cm" fo:margin-bottom="0cm" style:contextual-spacing="false" fo:orphans="0" fo:widows="0" fo:text-indent="0cm" style:auto-text-indent="false"/>
      <style:text-properties officeooo:paragraph-rsid="000b21bf"/>
    </style:style>
    <style:style style:name="P54" style:family="paragraph" style:parent-style-name="Table_20_Paragraph">
      <style:paragraph-properties fo:margin-left="0.007cm" fo:margin-right="0cm" fo:orphans="0" fo:widows="0" fo:text-indent="0cm" style:auto-text-indent="false"/>
      <style:text-properties officeooo:paragraph-rsid="000b21bf"/>
    </style:style>
    <style:style style:name="P55" style:family="paragraph" style:parent-style-name="Table_20_Paragraph">
      <style:paragraph-properties fo:margin-left="0.007cm" fo:margin-right="0cm" fo:margin-top="0.002cm" fo:margin-bottom="0cm" style:contextual-spacing="false" fo:orphans="0" fo:widows="0" fo:text-indent="0cm" style:auto-text-indent="false"/>
      <style:text-properties officeooo:paragraph-rsid="000b21bf"/>
    </style:style>
    <style:style style:name="P56" style:family="paragraph" style:parent-style-name="Table_20_Paragraph">
      <style:paragraph-properties fo:margin-left="0.007cm" fo:margin-right="0cm" fo:margin-top="0.004cm" fo:margin-bottom="0cm" style:contextual-spacing="false" fo:orphans="0" fo:widows="0" fo:text-indent="0cm" style:auto-text-indent="false"/>
      <style:text-properties officeooo:paragraph-rsid="000b21bf"/>
    </style:style>
    <style:style style:name="P57" style:family="paragraph" style:parent-style-name="Table_20_Paragraph">
      <style:paragraph-properties fo:margin-left="0.007cm" fo:margin-right="1.348cm" fo:orphans="0" fo:widows="0" fo:text-indent="0cm" style:auto-text-indent="false"/>
      <style:text-properties officeooo:paragraph-rsid="000b21bf"/>
    </style:style>
    <style:style style:name="P58" style:family="paragraph" style:parent-style-name="Table_20_Paragraph">
      <style:paragraph-properties fo:margin-left="0.199cm" fo:margin-right="1.208cm" fo:orphans="0" fo:widows="0" fo:text-indent="0cm" style:auto-text-indent="false"/>
      <style:text-properties officeooo:paragraph-rsid="000b21bf"/>
    </style:style>
    <style:style style:name="P59" style:family="paragraph" style:parent-style-name="Table_20_Paragraph">
      <style:paragraph-properties fo:margin-left="0.201cm" fo:margin-right="0cm" fo:margin-top="0.004cm" fo:margin-bottom="0cm" style:contextual-spacing="false" fo:orphans="0" fo:widows="0" fo:text-indent="0cm" style:auto-text-indent="false"/>
      <style:text-properties officeooo:paragraph-rsid="000b21bf"/>
    </style:style>
    <style:style style:name="P60" style:family="paragraph" style:parent-style-name="Table_20_Paragraph">
      <style:paragraph-properties fo:margin-left="0.201cm" fo:margin-right="0cm" fo:margin-top="0.002cm" fo:margin-bottom="0cm" style:contextual-spacing="false" fo:orphans="0" fo:widows="0" fo:text-indent="0cm" style:auto-text-indent="false"/>
      <style:text-properties officeooo:paragraph-rsid="000b21bf"/>
    </style:style>
    <style:style style:name="P61" style:family="paragraph" style:parent-style-name="Table_20_Paragraph">
      <style:paragraph-properties fo:margin-left="0.199cm" fo:margin-right="0.788cm" fo:orphans="0" fo:widows="0" fo:text-indent="0cm" style:auto-text-indent="false"/>
      <style:text-properties officeooo:paragraph-rsid="000b21bf"/>
    </style:style>
    <style:style style:name="P62" style:family="paragraph" style:parent-style-name="Table_20_Paragraph">
      <style:paragraph-properties fo:margin-left="0.007cm" fo:margin-right="0.961cm" fo:orphans="0" fo:widows="0" fo:text-indent="0cm" style:auto-text-indent="false"/>
      <style:text-properties officeooo:paragraph-rsid="000b21bf"/>
    </style:style>
    <style:style style:name="P63" style:family="paragraph" style:parent-style-name="Table_20_Paragraph">
      <style:paragraph-properties fo:margin-left="0.007cm" fo:margin-right="0.575cm" fo:orphans="0" fo:widows="0" fo:text-indent="0cm" style:auto-text-indent="false"/>
      <style:text-properties officeooo:paragraph-rsid="000b21bf"/>
    </style:style>
    <style:style style:name="P64" style:family="paragraph" style:parent-style-name="Table_20_Paragraph">
      <style:paragraph-properties fo:margin-left="7.579cm" fo:margin-right="0cm" fo:margin-top="0.002cm" fo:margin-bottom="0cm" style:contextual-spacing="false" fo:orphans="0" fo:widows="0" fo:text-indent="0cm" style:auto-text-indent="false"/>
      <style:text-properties officeooo:paragraph-rsid="000b21bf"/>
    </style:style>
    <style:style style:name="P65" style:family="paragraph" style:parent-style-name="Table_20_Paragraph">
      <style:paragraph-properties fo:margin-left="0.199cm" fo:margin-right="1.214cm" fo:orphans="0" fo:widows="0" fo:text-indent="0cm" style:auto-text-indent="false"/>
      <style:text-properties officeooo:paragraph-rsid="000b21bf"/>
    </style:style>
    <style:style style:name="P66" style:family="paragraph" style:parent-style-name="Table_20_Paragraph">
      <style:paragraph-properties fo:margin-left="0.201cm" fo:margin-right="1.048cm" fo:orphans="0" fo:widows="0" fo:text-indent="0cm" style:auto-text-indent="false"/>
      <style:text-properties officeooo:paragraph-rsid="000b21bf"/>
    </style:style>
    <style:style style:name="P67" style:family="paragraph" style:parent-style-name="Table_20_Paragraph">
      <style:paragraph-properties fo:margin-left="8.484cm" fo:margin-right="0cm" fo:margin-top="0.002cm" fo:margin-bottom="0cm" style:contextual-spacing="false" fo:orphans="0" fo:widows="0" fo:text-indent="0cm" style:auto-text-indent="false"/>
      <style:text-properties officeooo:paragraph-rsid="000b21bf"/>
    </style:style>
    <style:style style:name="P68" style:family="paragraph" style:parent-style-name="Table_20_Paragraph">
      <style:paragraph-properties fo:margin-left="0.007cm" fo:margin-right="2.284cm" fo:orphans="0" fo:widows="0" fo:text-indent="0cm" style:auto-text-indent="false"/>
      <style:text-properties officeooo:paragraph-rsid="000b21bf"/>
    </style:style>
    <style:style style:name="P69" style:family="paragraph" style:parent-style-name="Table_20_Paragraph">
      <style:paragraph-properties fo:margin-left="0.007cm" fo:margin-right="1.356cm" fo:orphans="0" fo:widows="0" fo:text-indent="0cm" style:auto-text-indent="false"/>
      <style:text-properties officeooo:paragraph-rsid="000b21bf"/>
    </style:style>
    <style:style style:name="P70" style:family="paragraph" style:parent-style-name="Table_20_Paragraph">
      <style:paragraph-properties fo:margin-left="0.199cm" fo:margin-right="1.471cm" fo:orphans="0" fo:widows="0" fo:text-indent="0cm" style:auto-text-indent="false"/>
      <style:text-properties officeooo:paragraph-rsid="000b21bf"/>
    </style:style>
    <style:style style:name="P71" style:family="paragraph" style:parent-style-name="Table_20_Paragraph">
      <style:paragraph-properties fo:margin-left="0.199cm" fo:margin-right="1.482cm" fo:orphans="0" fo:widows="0" fo:text-indent="0cm" style:auto-text-indent="false"/>
      <style:text-properties officeooo:paragraph-rsid="000b21bf"/>
    </style:style>
    <style:style style:name="P72" style:family="paragraph" style:parent-style-name="Table_20_Paragraph">
      <style:paragraph-properties fo:margin-left="0.201cm" fo:margin-right="0.741cm" fo:orphans="0" fo:widows="0" fo:text-indent="0cm" style:auto-text-indent="false"/>
      <style:text-properties officeooo:paragraph-rsid="000b21bf"/>
    </style:style>
    <style:style style:name="P73" style:family="paragraph" style:parent-style-name="Table_20_Paragraph">
      <style:paragraph-properties fo:margin-left="0.007cm" fo:margin-right="0.318cm" fo:orphans="0" fo:widows="0" fo:text-indent="0cm" style:auto-text-indent="false"/>
      <style:text-properties officeooo:paragraph-rsid="000b21bf"/>
    </style:style>
    <style:style style:name="P74" style:family="paragraph" style:parent-style-name="Table_20_Paragraph">
      <style:paragraph-properties fo:margin-left="0.007cm" fo:margin-right="3.168cm" fo:margin-top="0.002cm" fo:margin-bottom="0cm" style:contextual-spacing="false" fo:orphans="0" fo:widows="0" fo:text-indent="0cm" style:auto-text-indent="false"/>
      <style:text-properties officeooo:paragraph-rsid="000b21bf"/>
    </style:style>
    <style:style style:name="P75" style:family="paragraph" style:parent-style-name="Table_20_Paragraph">
      <style:paragraph-properties fo:margin-left="0.199cm" fo:margin-right="1.766cm" fo:orphans="0" fo:widows="0" fo:text-indent="0cm" style:auto-text-indent="false"/>
      <style:text-properties officeooo:paragraph-rsid="000b21bf"/>
    </style:style>
    <style:style style:name="P76" style:family="paragraph" style:parent-style-name="Table_20_Paragraph">
      <style:paragraph-properties fo:margin-left="0.007cm" fo:margin-right="2.977cm" fo:orphans="0" fo:widows="0" fo:text-indent="0cm" style:auto-text-indent="false"/>
      <style:text-properties officeooo:paragraph-rsid="000b21bf"/>
    </style:style>
    <style:style style:name="P77" style:family="paragraph" style:parent-style-name="Table_20_Paragraph">
      <style:paragraph-properties fo:margin-left="0.007cm" fo:margin-right="0.487cm" fo:orphans="0" fo:widows="0" fo:text-indent="0cm" style:auto-text-indent="false"/>
      <style:text-properties officeooo:paragraph-rsid="000b21bf"/>
    </style:style>
    <style:style style:name="P78" style:family="paragraph" style:parent-style-name="Table_20_Paragraph">
      <style:paragraph-properties fo:margin-left="0.201cm" fo:margin-right="0.974cm" fo:orphans="0" fo:widows="0" fo:text-indent="0cm" style:auto-text-indent="false"/>
      <style:text-properties officeooo:paragraph-rsid="000b21bf"/>
    </style:style>
    <style:style style:name="P79" style:family="paragraph" style:parent-style-name="Table_20_Paragraph">
      <style:paragraph-properties fo:margin-left="0cm" fo:margin-right="0.967cm" fo:orphans="0" fo:widows="0" fo:text-indent="0cm" style:auto-text-indent="false">
        <style:tab-stops>
          <style:tab-stop style:position="2.688cm"/>
          <style:tab-stop style:position="5.396cm"/>
          <style:tab-stop style:position="7.578cm"/>
        </style:tab-stops>
      </style:paragraph-properties>
      <style:text-properties officeooo:paragraph-rsid="000b21bf"/>
    </style:style>
    <style:style style:name="P80" style:family="paragraph" style:parent-style-name="Table_20_Paragraph">
      <style:paragraph-properties fo:margin-left="0.007cm" fo:margin-right="2.621cm" fo:line-height="100%" fo:orphans="0" fo:widows="0" fo:text-indent="0cm" style:auto-text-indent="false"/>
      <style:text-properties officeooo:paragraph-rsid="000b21bf"/>
    </style:style>
    <style:style style:name="P81" style:family="paragraph" style:parent-style-name="Table_20_Paragraph">
      <style:paragraph-properties fo:margin-left="0.007cm" fo:margin-right="0cm" fo:line-height="100%" fo:orphans="0" fo:widows="0" fo:text-indent="0cm" style:auto-text-indent="false"/>
      <style:text-properties officeooo:paragraph-rsid="000b21bf"/>
    </style:style>
    <style:style style:name="P82" style:family="paragraph" style:parent-style-name="Table_20_Paragraph">
      <style:paragraph-properties fo:margin-left="0.007cm" fo:margin-right="3.08cm" fo:line-height="100%" fo:orphans="0" fo:widows="0" fo:text-indent="0cm" style:auto-text-indent="false"/>
      <style:text-properties officeooo:paragraph-rsid="000b21bf"/>
    </style:style>
    <style:style style:name="P83" style:family="paragraph" style:parent-style-name="Table_20_Paragraph">
      <style:paragraph-properties fo:margin-left="0.199cm" fo:margin-right="1.214cm" fo:line-height="100%" fo:orphans="0" fo:widows="0" fo:text-indent="0cm" style:auto-text-indent="false"/>
      <style:text-properties officeooo:paragraph-rsid="000b21bf"/>
    </style:style>
    <style:style style:name="P84" style:family="paragraph" style:parent-style-name="Table_20_Paragraph">
      <style:paragraph-properties fo:margin-left="0.007cm" fo:margin-right="0.377cm" fo:line-height="100%" fo:orphans="0" fo:widows="0" fo:text-indent="0cm" style:auto-text-indent="false"/>
      <style:text-properties officeooo:paragraph-rsid="000b21bf"/>
    </style:style>
    <style:style style:name="P85" style:family="paragraph" style:parent-style-name="Table_20_Paragraph">
      <style:paragraph-properties fo:margin-left="0.201cm" fo:margin-right="1.531cm" fo:line-height="100%" fo:orphans="0" fo:widows="0" fo:text-indent="0cm" style:auto-text-indent="false"/>
      <style:text-properties officeooo:paragraph-rsid="000b21bf"/>
    </style:style>
    <style:style style:name="P86" style:family="paragraph" style:parent-style-name="Table_20_Paragraph">
      <style:paragraph-properties fo:margin-left="0.007cm" fo:margin-right="2.722cm" fo:line-height="100%" fo:orphans="0" fo:widows="0" fo:text-indent="0cm" style:auto-text-indent="false"/>
      <style:text-properties officeooo:paragraph-rsid="000b21bf"/>
    </style:style>
    <style:style style:name="P87" style:family="paragraph" style:parent-style-name="Table_20_Paragraph">
      <style:paragraph-properties fo:margin-left="0.199cm" fo:margin-right="1.385cm" fo:line-height="100%" fo:orphans="0" fo:widows="0" fo:text-indent="0cm" style:auto-text-indent="false"/>
      <style:text-properties officeooo:paragraph-rsid="000b21bf"/>
    </style:style>
    <style:style style:name="P88" style:family="paragraph" style:parent-style-name="Table_20_Paragraph">
      <style:paragraph-properties fo:margin-left="0.007cm" fo:margin-right="1.713cm" fo:line-height="100%" fo:orphans="0" fo:widows="0" fo:text-indent="0cm" style:auto-text-indent="false"/>
      <style:text-properties officeooo:paragraph-rsid="000b21bf"/>
    </style:style>
    <style:style style:name="P89" style:family="paragraph" style:parent-style-name="Table_20_Paragraph">
      <style:paragraph-properties fo:margin-left="0.007cm" fo:margin-right="2.406cm" fo:line-height="100%" fo:orphans="0" fo:widows="0" fo:text-indent="0cm" style:auto-text-indent="false"/>
      <style:text-properties officeooo:paragraph-rsid="000b21bf"/>
    </style:style>
    <style:style style:name="P90" style:family="paragraph" style:parent-style-name="Table_20_Paragraph">
      <style:paragraph-properties fo:margin-left="0.199cm" fo:margin-right="1.21cm" fo:line-height="100%" fo:orphans="0" fo:widows="0" fo:text-indent="0cm" style:auto-text-indent="false"/>
      <style:text-properties officeooo:paragraph-rsid="000b21bf"/>
    </style:style>
    <style:style style:name="P91" style:family="paragraph" style:parent-style-name="Table_20_Paragraph">
      <style:paragraph-properties fo:margin-left="0.007cm" fo:margin-right="3.366cm" fo:line-height="100%" fo:orphans="0" fo:widows="0" fo:text-indent="0cm" style:auto-text-indent="false"/>
      <style:text-properties officeooo:paragraph-rsid="000b21bf"/>
    </style:style>
    <style:style style:name="P92" style:family="paragraph" style:parent-style-name="Table_20_Paragraph">
      <style:paragraph-properties fo:margin-left="0.201cm" fo:margin-right="2.088cm" fo:line-height="100%" fo:orphans="0" fo:widows="0" fo:text-indent="0cm" style:auto-text-indent="false"/>
      <style:text-properties officeooo:paragraph-rsid="000b21bf"/>
    </style:style>
    <style:style style:name="P93" style:family="paragraph" style:parent-style-name="Table_20_Paragraph">
      <style:paragraph-properties fo:margin-left="0.199cm" fo:margin-right="1.363cm" fo:line-height="100%" fo:orphans="0" fo:widows="0" fo:text-indent="0cm" style:auto-text-indent="false"/>
      <style:text-properties officeooo:paragraph-rsid="000b21bf"/>
    </style:style>
    <style:style style:name="P94" style:family="paragraph" style:parent-style-name="Table_20_Paragraph">
      <style:paragraph-properties fo:margin-left="0.007cm" fo:margin-right="2.448cm" fo:line-height="100%" fo:orphans="0" fo:widows="0" fo:text-indent="0cm" style:auto-text-indent="false"/>
      <style:text-properties officeooo:paragraph-rsid="000b21bf"/>
    </style:style>
    <style:style style:name="P95" style:family="paragraph" style:parent-style-name="Table_20_Paragraph">
      <style:paragraph-properties fo:margin-left="0.199cm" fo:margin-right="1.132cm" fo:line-height="100%" fo:orphans="0" fo:widows="0" fo:text-indent="0cm" style:auto-text-indent="false"/>
      <style:text-properties officeooo:paragraph-rsid="000b21bf"/>
    </style:style>
    <style:style style:name="P96" style:family="paragraph" style:parent-style-name="Table_20_Paragraph">
      <style:paragraph-properties fo:margin-left="0.007cm" fo:margin-right="2.595cm" fo:line-height="100%" fo:orphans="0" fo:widows="0" fo:text-indent="0cm" style:auto-text-indent="false"/>
      <style:text-properties officeooo:paragraph-rsid="000b21bf"/>
    </style:style>
    <style:style style:name="P97" style:family="paragraph" style:parent-style-name="Table_20_Paragraph">
      <style:paragraph-properties fo:margin-left="0.201cm" fo:margin-right="1.242cm" fo:line-height="100%" fo:orphans="0" fo:widows="0" fo:text-indent="0cm" style:auto-text-indent="false"/>
      <style:text-properties officeooo:paragraph-rsid="000b21bf"/>
    </style:style>
    <style:style style:name="P98" style:family="paragraph" style:parent-style-name="Table_20_Paragraph">
      <style:paragraph-properties fo:margin-left="0.199cm" fo:margin-right="1.305cm" fo:line-height="100%" fo:orphans="0" fo:widows="0" fo:text-indent="0cm" style:auto-text-indent="false"/>
      <style:text-properties officeooo:paragraph-rsid="000b21bf"/>
    </style:style>
    <style:style style:name="P99" style:family="paragraph" style:parent-style-name="Table_20_Paragraph">
      <style:paragraph-properties fo:margin-left="0.007cm" fo:margin-right="1.042cm" fo:line-height="100%" fo:orphans="0" fo:widows="0" fo:text-indent="0cm" style:auto-text-indent="false"/>
      <style:text-properties officeooo:paragraph-rsid="000b21bf"/>
    </style:style>
    <style:style style:name="P100" style:family="paragraph" style:parent-style-name="Table_20_Paragraph">
      <style:paragraph-properties fo:margin-left="0.007cm" fo:margin-right="1.351cm" fo:line-height="100%" fo:orphans="0" fo:widows="0" fo:text-indent="0cm" style:auto-text-indent="false"/>
      <style:text-properties officeooo:paragraph-rsid="000b21bf"/>
    </style:style>
    <style:style style:name="P101" style:family="paragraph" style:parent-style-name="Table_20_Paragraph">
      <style:paragraph-properties fo:margin-left="0.007cm" fo:margin-right="3.969cm" fo:line-height="100%" fo:orphans="0" fo:widows="0" fo:text-indent="0cm" style:auto-text-indent="false"/>
      <style:text-properties officeooo:paragraph-rsid="000b21bf"/>
    </style:style>
    <style:style style:name="P102" style:family="paragraph" style:parent-style-name="Table_20_Paragraph">
      <style:paragraph-properties fo:margin-left="0.007cm" fo:margin-right="2.76cm" fo:line-height="100%" fo:orphans="0" fo:widows="0" fo:text-indent="0cm" style:auto-text-indent="false"/>
      <style:text-properties officeooo:paragraph-rsid="000b21bf"/>
    </style:style>
    <style:style style:name="P103" style:family="paragraph" style:parent-style-name="Table_20_Paragraph">
      <style:paragraph-properties fo:margin-left="0.201cm" fo:margin-right="1.715cm" fo:line-height="100%" fo:orphans="0" fo:widows="0" fo:text-indent="0cm" style:auto-text-indent="false"/>
      <style:text-properties officeooo:paragraph-rsid="000b21bf"/>
    </style:style>
    <style:style style:name="P104" style:family="paragraph" style:parent-style-name="Table_20_Paragraph">
      <style:paragraph-properties fo:margin-left="0.007cm" fo:margin-right="1.134cm" fo:line-height="100%" fo:orphans="0" fo:widows="0" fo:text-indent="0cm" style:auto-text-indent="false"/>
      <style:text-properties officeooo:paragraph-rsid="000b21bf"/>
    </style:style>
    <style:style style:name="P105" style:family="paragraph" style:parent-style-name="Table_20_Paragraph">
      <style:paragraph-properties fo:margin-left="0.199cm" fo:margin-right="0.542cm" fo:line-height="100%" fo:orphans="0" fo:widows="0" fo:text-indent="0cm" style:auto-text-indent="false"/>
      <style:text-properties officeooo:paragraph-rsid="000b21bf"/>
    </style:style>
    <style:style style:name="P106" style:family="paragraph" style:parent-style-name="Table_20_Paragraph">
      <style:paragraph-properties fo:margin-left="0.007cm" fo:margin-right="3.436cm" fo:line-height="100%" fo:orphans="0" fo:widows="0" fo:text-indent="0cm" style:auto-text-indent="false"/>
      <style:text-properties officeooo:paragraph-rsid="000b21bf"/>
    </style:style>
    <style:style style:name="P107" style:family="paragraph" style:parent-style-name="Table_20_Paragraph">
      <style:paragraph-properties fo:margin-left="0.201cm" fo:margin-right="0.915cm" fo:line-height="100%" fo:orphans="0" fo:widows="0" fo:text-indent="0cm" style:auto-text-indent="false"/>
      <style:text-properties officeooo:paragraph-rsid="000b21bf"/>
    </style:style>
    <style:style style:name="P108" style:family="paragraph" style:parent-style-name="Table_20_Paragraph">
      <style:paragraph-properties fo:margin-left="0.201cm" fo:margin-right="0.482cm" fo:line-height="100%" fo:orphans="0" fo:widows="0" fo:text-indent="0cm" style:auto-text-indent="false"/>
      <style:text-properties officeooo:paragraph-rsid="000b21bf"/>
    </style:style>
    <style:style style:name="P109" style:family="paragraph" style:parent-style-name="Table_20_Paragraph">
      <style:paragraph-properties fo:margin-left="0.199cm" fo:margin-right="0.33cm" fo:line-height="100%" fo:orphans="0" fo:widows="0" fo:text-indent="0cm" style:auto-text-indent="false"/>
      <style:text-properties officeooo:paragraph-rsid="000b21bf"/>
    </style:style>
    <style:style style:name="P110" style:family="paragraph" style:parent-style-name="Table_20_Paragraph">
      <style:paragraph-properties fo:margin-left="0.007cm" fo:margin-right="1.245cm" fo:line-height="100%" fo:orphans="0" fo:widows="0" fo:text-indent="0cm" style:auto-text-indent="false"/>
      <style:text-properties officeooo:paragraph-rsid="000b21bf"/>
    </style:style>
    <style:style style:name="P111" style:family="paragraph" style:parent-style-name="Table_20_Paragraph">
      <style:paragraph-properties fo:margin-left="0.007cm" fo:margin-right="2.096cm" fo:line-height="100%" fo:orphans="0" fo:widows="0" fo:text-indent="0cm" style:auto-text-indent="false"/>
      <style:text-properties officeooo:paragraph-rsid="000b21bf"/>
    </style:style>
    <style:style style:name="P112" style:family="paragraph" style:parent-style-name="Table_20_Paragraph">
      <style:paragraph-properties fo:margin-left="0.007cm" fo:margin-right="1.399cm" fo:line-height="100%" fo:orphans="0" fo:widows="0" fo:text-indent="0cm" style:auto-text-indent="false"/>
      <style:text-properties officeooo:paragraph-rsid="000b21bf"/>
    </style:style>
    <style:style style:name="P113" style:family="paragraph" style:parent-style-name="Table_20_Paragraph">
      <style:paragraph-properties fo:margin-left="0.007cm" fo:margin-right="0.894cm" fo:line-height="100%" fo:orphans="0" fo:widows="0" fo:text-indent="0cm" style:auto-text-indent="false"/>
      <style:text-properties officeooo:paragraph-rsid="000b21bf"/>
    </style:style>
    <style:style style:name="P114" style:family="paragraph" style:parent-style-name="Table_20_Paragraph">
      <style:paragraph-properties fo:margin-left="0.007cm" fo:margin-right="3.267cm" fo:line-height="100%" fo:orphans="0" fo:widows="0" fo:text-indent="0cm" style:auto-text-indent="false"/>
      <style:text-properties officeooo:paragraph-rsid="000b21bf"/>
    </style:style>
    <style:style style:name="P115" style:family="paragraph" style:parent-style-name="Table_20_Paragraph">
      <style:paragraph-properties fo:margin-left="0.007cm" fo:margin-right="2.411cm" fo:line-height="100%" fo:orphans="0" fo:widows="0" fo:text-indent="0cm" style:auto-text-indent="false"/>
      <style:text-properties officeooo:paragraph-rsid="000b21bf"/>
    </style:style>
    <style:style style:name="P116" style:family="paragraph" style:parent-style-name="Table_20_Paragraph">
      <style:paragraph-properties fo:margin-left="0.199cm" fo:margin-right="1.998cm" fo:line-height="100%" fo:text-align="justify" style:justify-single-word="false" fo:orphans="0" fo:widows="0" fo:text-indent="0cm" style:auto-text-indent="false"/>
      <style:text-properties officeooo:paragraph-rsid="000b21bf"/>
    </style:style>
    <style:style style:name="P117" style:family="paragraph" style:parent-style-name="Table_20_Paragraph">
      <style:paragraph-properties fo:margin-left="0.199cm" fo:margin-right="1.3cm" fo:line-height="100%" fo:text-align="justify" style:justify-single-word="false" fo:orphans="0" fo:widows="0" fo:text-indent="0cm" style:auto-text-indent="false"/>
      <style:text-properties officeooo:paragraph-rsid="000b21bf"/>
    </style:style>
    <style:style style:name="P118" style:family="paragraph" style:parent-style-name="Table_20_Paragraph" style:list-style-name="WWNum2">
      <style:paragraph-properties fo:margin-left="0.482cm" fo:margin-right="0cm" fo:margin-top="0cm" fo:margin-bottom="0cm" style:contextual-spacing="false" fo:line-height="100%" fo:text-align="start" style:justify-single-word="false" fo:orphans="0" fo:widows="0" fo:text-indent="-0.289cm" style:auto-text-indent="false">
        <style:tab-stops>
          <style:tab-stop style:position="0.483cm"/>
        </style:tab-stops>
      </style:paragraph-properties>
      <style:text-properties officeooo:paragraph-rsid="000b21bf"/>
    </style:style>
    <style:style style:name="P119" style:family="paragraph" style:parent-style-name="Table_20_Paragraph" style:list-style-name="WWNum3">
      <style:paragraph-properties fo:margin-left="0.482cm" fo:margin-right="0cm" fo:margin-top="0.416cm" fo:margin-bottom="0cm" style:contextual-spacing="false" fo:line-height="100%" fo:text-align="start" style:justify-single-word="false" fo:orphans="0" fo:widows="0" fo:text-indent="-0.289cm" style:auto-text-indent="false">
        <style:tab-stops>
          <style:tab-stop style:position="0.483cm"/>
        </style:tab-stops>
      </style:paragraph-properties>
      <style:text-properties officeooo:paragraph-rsid="000b21bf"/>
    </style:style>
    <style:style style:name="P120" style:family="paragraph" style:parent-style-name="Table_20_Paragraph">
      <style:paragraph-properties fo:margin-left="0.007cm" fo:margin-right="0cm" fo:line-height="0.434cm" fo:orphans="0" fo:widows="0" fo:text-indent="0cm" style:auto-text-indent="false"/>
      <style:text-properties officeooo:paragraph-rsid="000b21bf"/>
    </style:style>
    <style:style style:name="P121" style:family="paragraph" style:parent-style-name="Table_20_Paragraph">
      <style:paragraph-properties fo:margin-left="0.194cm" fo:margin-right="0cm" fo:line-height="0.43cm" fo:orphans="0" fo:widows="0" fo:text-indent="0cm" style:auto-text-indent="false"/>
      <style:text-properties officeooo:paragraph-rsid="000b21bf"/>
    </style:style>
    <style:style style:name="P122" style:family="paragraph" style:parent-style-name="Table_20_Paragraph">
      <style:paragraph-properties fo:margin-left="0.201cm" fo:margin-right="0cm" fo:line-height="0.43cm" fo:orphans="0" fo:widows="0" fo:text-indent="0cm" style:auto-text-indent="false"/>
      <style:text-properties officeooo:paragraph-rsid="000b21bf"/>
    </style:style>
    <style:style style:name="P123" style:family="paragraph" style:parent-style-name="Table_20_Paragraph">
      <style:paragraph-properties fo:margin-left="0.007cm" fo:margin-right="0cm" fo:line-height="0.43cm" fo:orphans="0" fo:widows="0" fo:text-indent="0cm" style:auto-text-indent="false"/>
      <style:text-properties officeooo:paragraph-rsid="000b21bf"/>
    </style:style>
    <style:style style:name="P124" style:family="paragraph" style:parent-style-name="Table_20_Paragraph">
      <style:paragraph-properties fo:margin-left="0.506cm" fo:margin-right="0cm" fo:line-height="0.43cm" fo:orphans="0" fo:widows="0" fo:text-indent="0cm" style:auto-text-indent="false"/>
      <style:text-properties officeooo:paragraph-rsid="000b21bf"/>
    </style:style>
    <style:style style:name="P125" style:family="paragraph" style:parent-style-name="Table_20_Paragraph">
      <style:paragraph-properties fo:margin-left="0.199cm" fo:margin-right="0cm" fo:line-height="0.43cm" fo:orphans="0" fo:widows="0" fo:text-indent="0cm" style:auto-text-indent="false"/>
      <style:text-properties officeooo:paragraph-rsid="000b21bf"/>
    </style:style>
    <style:style style:name="P126" style:family="paragraph" style:parent-style-name="Table_20_Paragraph">
      <style:paragraph-properties fo:margin-left="0cm" fo:margin-right="0.513cm" fo:line-height="0.43cm" fo:text-align="end" style:justify-single-word="false" fo:orphans="0" fo:widows="0" fo:text-indent="0cm" style:auto-text-indent="false"/>
      <style:text-properties officeooo:paragraph-rsid="000b21bf"/>
    </style:style>
    <style:style style:name="P127" style:family="paragraph" style:parent-style-name="Table_20_Paragraph">
      <style:paragraph-properties fo:margin-left="0cm" fo:margin-right="0.208cm" fo:line-height="0.43cm" fo:text-align="end" style:justify-single-word="false" fo:orphans="0" fo:widows="0" fo:text-indent="0cm" style:auto-text-indent="false"/>
      <style:text-properties officeooo:paragraph-rsid="000b21bf"/>
    </style:style>
    <style:style style:name="P128" style:family="paragraph" style:parent-style-name="Table_20_Paragraph">
      <style:paragraph-properties fo:margin-left="0.325cm" fo:margin-right="0.293cm" fo:line-height="0.43cm" fo:text-align="center" style:justify-single-word="false" fo:orphans="0" fo:widows="0" fo:text-indent="0cm" style:auto-text-indent="false"/>
      <style:text-properties officeooo:paragraph-rsid="000b21bf"/>
    </style:style>
    <style:style style:name="P129" style:family="paragraph" style:parent-style-name="Table_20_Paragraph">
      <style:paragraph-properties fo:margin-left="0.333cm" fo:margin-right="0.293cm" fo:line-height="0.43cm" fo:text-align="center" style:justify-single-word="false" fo:orphans="0" fo:widows="0" fo:text-indent="0cm" style:auto-text-indent="false"/>
      <style:text-properties officeooo:paragraph-rsid="000b21bf"/>
    </style:style>
    <style:style style:name="P130" style:family="paragraph" style:parent-style-name="Table_20_Paragraph">
      <style:paragraph-properties fo:margin-left="0.007cm" fo:margin-right="0cm" fo:line-height="0.43cm" fo:text-align="justify" style:justify-single-word="false" fo:orphans="0" fo:widows="0" fo:text-indent="0cm" style:auto-text-indent="false"/>
      <style:text-properties officeooo:paragraph-rsid="000b21bf"/>
    </style:style>
    <style:style style:name="P131" style:family="paragraph" style:parent-style-name="Table_20_Paragraph">
      <style:paragraph-properties fo:margin-left="0.007cm" fo:margin-right="0cm" fo:line-height="0.443cm" fo:orphans="0" fo:widows="0" fo:text-indent="0cm" style:auto-text-indent="false"/>
      <style:text-properties officeooo:paragraph-rsid="000b21bf"/>
    </style:style>
    <style:style style:name="P132" style:family="paragraph" style:parent-style-name="Table_20_Paragraph">
      <style:paragraph-properties fo:margin-left="0.007cm" fo:margin-right="0cm" fo:margin-top="0.002cm" fo:margin-bottom="0cm" style:contextual-spacing="false" fo:line-height="0.443cm" fo:orphans="0" fo:widows="0" fo:text-indent="0cm" style:auto-text-indent="false"/>
      <style:text-properties officeooo:paragraph-rsid="000b21bf"/>
    </style:style>
    <style:style style:name="P133" style:family="paragraph" style:parent-style-name="Table_20_Paragraph">
      <style:paragraph-properties fo:margin-left="0.007cm" fo:margin-right="0cm" fo:line-height="0.443cm" fo:text-align="justify" style:justify-single-word="false" fo:orphans="0" fo:widows="0" fo:text-indent="0cm" style:auto-text-indent="false"/>
      <style:text-properties officeooo:paragraph-rsid="000b21bf"/>
    </style:style>
    <style:style style:name="P134" style:family="paragraph" style:parent-style-name="Table_20_Paragraph">
      <style:paragraph-properties fo:margin-left="8.68cm" fo:margin-right="0cm" fo:line-height="0.443cm" fo:text-align="center" style:justify-single-word="false" fo:orphans="0" fo:widows="0" fo:text-indent="0cm" style:auto-text-indent="false"/>
      <style:text-properties officeooo:paragraph-rsid="000b21bf"/>
    </style:style>
    <style:style style:name="P135" style:family="paragraph" style:parent-style-name="Table_20_Paragraph">
      <style:paragraph-properties fo:margin-left="1.21cm" fo:margin-right="0cm" fo:margin-top="0.002cm" fo:margin-bottom="0cm" style:contextual-spacing="false" fo:line-height="0.443cm" fo:text-align="center" style:justify-single-word="false" fo:orphans="0" fo:widows="0" fo:text-indent="0cm" style:auto-text-indent="false"/>
      <style:text-properties officeooo:paragraph-rsid="000b21bf"/>
    </style:style>
    <style:style style:name="P136" style:family="paragraph" style:parent-style-name="Table_20_Paragraph">
      <style:paragraph-properties fo:margin-left="0.007cm" fo:margin-right="0cm" fo:line-height="0.437cm" fo:orphans="0" fo:widows="0" fo:text-indent="0cm" style:auto-text-indent="false"/>
      <style:text-properties officeooo:paragraph-rsid="000b21bf"/>
    </style:style>
    <style:style style:name="P137" style:family="paragraph" style:parent-style-name="Table_20_Paragraph">
      <style:paragraph-properties fo:margin-left="0.007cm" fo:margin-right="0cm" fo:line-height="0.436cm" fo:orphans="0" fo:widows="0" fo:text-indent="0cm" style:auto-text-indent="false"/>
      <style:text-properties officeooo:paragraph-rsid="000b21bf"/>
    </style:style>
    <style:style style:name="P138" style:family="paragraph" style:parent-style-name="Table_20_Paragraph">
      <style:paragraph-properties fo:margin-left="0.201cm" fo:margin-right="0cm" fo:line-height="0.436cm" fo:orphans="0" fo:widows="0" fo:text-indent="0cm" style:auto-text-indent="false"/>
      <style:text-properties officeooo:paragraph-rsid="000b21bf"/>
    </style:style>
    <style:style style:name="P139" style:family="paragraph" style:parent-style-name="Table_20_Paragraph">
      <style:paragraph-properties fo:margin-left="0.007cm" fo:margin-right="0cm" fo:line-height="0.436cm" fo:text-align="justify" style:justify-single-word="false" fo:orphans="0" fo:widows="0" fo:text-indent="0cm" style:auto-text-indent="false"/>
      <style:text-properties officeooo:paragraph-rsid="000b21bf"/>
    </style:style>
    <style:style style:name="P140" style:family="paragraph" style:parent-style-name="Table_20_Paragraph" style:list-style-name="WWNum2">
      <style:paragraph-properties fo:margin-left="0.194cm" fo:margin-right="3.304cm" fo:margin-top="0.012cm" fo:margin-bottom="0cm" style:contextual-spacing="false" fo:line-height="95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141" style:family="paragraph" style:parent-style-name="Table_20_Paragraph" style:list-style-name="WWNum5">
      <style:paragraph-properties fo:margin-left="0.194cm" fo:margin-right="3.344cm" fo:margin-top="0.018cm" fo:margin-bottom="0cm" style:contextual-spacing="false" fo:line-height="95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142" style:family="paragraph" style:parent-style-name="Table_20_Paragraph" style:list-style-name="WWNum4">
      <style:paragraph-properties fo:margin-left="0.194cm" fo:margin-right="0.706cm" fo:margin-top="0cm" fo:margin-bottom="0cm" style:contextual-spacing="false" fo:line-height="95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143" style:family="paragraph" style:parent-style-name="Table_20_Paragraph" style:list-style-name="WWNum5">
      <style:paragraph-properties fo:margin-left="0.194cm" fo:margin-right="3.344cm" fo:margin-top="0.018cm" fo:margin-bottom="0cm" style:contextual-spacing="false" fo:line-height="95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officeooo:paragraph-rsid="000b21bf"/>
    </style:style>
    <style:style style:name="P144" style:family="paragraph" style:parent-style-name="Table_20_Paragraph">
      <style:paragraph-properties fo:margin-top="0.012cm" fo:margin-bottom="0cm" style:contextual-spacing="false" fo:orphans="0" fo:widows="0"/>
      <style:text-properties fo:font-size="10.5pt" officeooo:paragraph-rsid="000b21bf" style:font-size-asian="10.5pt"/>
    </style:style>
    <style:style style:name="P145" style:family="paragraph" style:parent-style-name="Table_20_Paragraph">
      <style:paragraph-properties fo:margin-top="0.002cm" fo:margin-bottom="0cm" style:contextual-spacing="false" fo:orphans="0" fo:widows="0"/>
      <style:text-properties fo:font-size="10.5pt" officeooo:paragraph-rsid="000b21bf" style:font-size-asian="10.5pt"/>
    </style:style>
    <style:style style:name="P146" style:family="paragraph" style:parent-style-name="Table_20_Paragraph">
      <style:paragraph-properties fo:margin-left="0.199cm" fo:margin-right="0cm" fo:line-height="0.432cm" fo:orphans="0" fo:widows="0" fo:text-indent="0cm" style:auto-text-indent="false"/>
      <style:text-properties officeooo:paragraph-rsid="000b21bf"/>
    </style:style>
    <style:style style:name="P147" style:family="paragraph" style:parent-style-name="Table_20_Paragraph">
      <style:paragraph-properties fo:margin-left="0.201cm" fo:margin-right="0cm" fo:line-height="0.432cm" fo:orphans="0" fo:widows="0" fo:text-indent="0cm" style:auto-text-indent="false"/>
      <style:text-properties officeooo:paragraph-rsid="000b21bf"/>
    </style:style>
    <style:style style:name="P148" style:family="paragraph" style:parent-style-name="Table_20_Paragraph">
      <style:paragraph-properties fo:margin-left="0.007cm" fo:margin-right="0cm" fo:line-height="0.432cm" fo:orphans="0" fo:widows="0" fo:text-indent="0cm" style:auto-text-indent="false"/>
      <style:text-properties officeooo:paragraph-rsid="000b21bf"/>
    </style:style>
    <style:style style:name="P149" style:family="paragraph" style:parent-style-name="Table_20_Paragraph">
      <style:paragraph-properties fo:margin-left="0.325cm" fo:margin-right="0.293cm" fo:line-height="0.432cm" fo:text-align="center" style:justify-single-word="false" fo:orphans="0" fo:widows="0" fo:text-indent="0cm" style:auto-text-indent="false"/>
      <style:text-properties officeooo:paragraph-rsid="000b21bf"/>
    </style:style>
    <style:style style:name="P150" style:family="paragraph" style:parent-style-name="Table_20_Paragraph">
      <style:paragraph-properties fo:margin-left="0.199cm" fo:margin-right="0cm" fo:line-height="0.445cm" fo:orphans="0" fo:widows="0" fo:text-indent="0cm" style:auto-text-indent="false"/>
      <style:text-properties officeooo:paragraph-rsid="000b21bf"/>
    </style:style>
    <style:style style:name="P151" style:family="paragraph" style:parent-style-name="Table_20_Paragraph">
      <style:paragraph-properties fo:margin-left="0.007cm" fo:margin-right="0cm" fo:margin-top="0.004cm" fo:margin-bottom="0cm" style:contextual-spacing="false" fo:line-height="0.445cm" fo:orphans="0" fo:widows="0" fo:text-indent="0cm" style:auto-text-indent="false"/>
      <style:text-properties officeooo:paragraph-rsid="000b21bf"/>
    </style:style>
    <style:style style:name="P152" style:family="paragraph" style:parent-style-name="Table_20_Paragraph">
      <style:paragraph-properties fo:margin-left="0.007cm" fo:margin-right="0cm" fo:line-height="0.445cm" fo:orphans="0" fo:widows="0" fo:text-indent="0cm" style:auto-text-indent="false"/>
      <style:text-properties officeooo:paragraph-rsid="000b21bf"/>
    </style:style>
    <style:style style:name="P153" style:family="paragraph" style:parent-style-name="Table_20_Paragraph">
      <style:paragraph-properties fo:margin-left="0.007cm" fo:margin-right="0cm" fo:margin-top="0.002cm" fo:margin-bottom="0cm" style:contextual-spacing="false" fo:line-height="0.445cm" fo:orphans="0" fo:widows="0" fo:text-indent="0cm" style:auto-text-indent="false"/>
      <style:text-properties officeooo:paragraph-rsid="000b21bf"/>
    </style:style>
    <style:style style:name="P154" style:family="paragraph" style:parent-style-name="Table_20_Paragraph">
      <style:paragraph-properties fo:margin-left="0.007cm" fo:margin-right="0.146cm" fo:margin-top="0.002cm" fo:margin-bottom="0cm" style:contextual-spacing="false" fo:text-align="justify" style:justify-single-word="false" fo:orphans="0" fo:widows="0" fo:text-indent="0cm" style:auto-text-indent="false"/>
      <style:text-properties officeooo:paragraph-rsid="000b21bf"/>
    </style:style>
    <style:style style:name="P155" style:family="paragraph" style:parent-style-name="Table_20_Paragraph">
      <style:paragraph-properties fo:margin-left="0.007cm" fo:margin-right="0cm" fo:margin-top="0.002cm" fo:margin-bottom="0cm" style:contextual-spacing="false" fo:text-align="justify" style:justify-single-word="false" fo:orphans="0" fo:widows="0" fo:text-indent="0cm" style:auto-text-indent="false"/>
      <style:text-properties officeooo:paragraph-rsid="000b21bf"/>
    </style:style>
    <style:style style:name="P156" style:family="paragraph" style:parent-style-name="Table_20_Paragraph">
      <style:paragraph-properties fo:margin-left="0.007cm" fo:margin-right="2.498cm" fo:margin-top="0.002cm" fo:margin-bottom="0cm" style:contextual-spacing="false" fo:text-align="justify" style:justify-single-word="false" fo:orphans="0" fo:widows="0" fo:text-indent="0cm" style:auto-text-indent="false"/>
      <style:text-properties officeooo:paragraph-rsid="000b21bf"/>
    </style:style>
    <style:style style:name="P157" style:family="paragraph" style:parent-style-name="Table_20_Paragraph" style:list-style-name="WWNum3">
      <style:paragraph-properties fo:margin-left="0.482cm" fo:margin-right="0cm" fo:margin-top="0cm" fo:margin-bottom="0cm" style:contextual-spacing="false" fo:line-height="0.545cm" fo:text-align="start" style:justify-single-word="false" fo:orphans="0" fo:widows="0" fo:text-indent="-0.289cm" style:auto-text-indent="false">
        <style:tab-stops>
          <style:tab-stop style:position="0.483cm"/>
        </style:tab-stops>
      </style:paragraph-properties>
      <style:text-properties officeooo:paragraph-rsid="000b21bf"/>
    </style:style>
    <style:style style:name="P158" style:family="paragraph" style:parent-style-name="Table_20_Paragraph" style:list-style-name="WWNum3">
      <style:paragraph-properties fo:margin-left="0.482cm" fo:margin-right="0cm" fo:margin-top="0cm" fo:margin-bottom="0cm" style:contextual-spacing="false" fo:line-height="0.556cm" fo:text-align="start" style:justify-single-word="false" fo:orphans="0" fo:widows="0" fo:text-indent="-0.289cm" style:auto-text-indent="false">
        <style:tab-stops>
          <style:tab-stop style:position="0.483cm"/>
        </style:tab-stops>
      </style:paragraph-properties>
      <style:text-properties officeooo:paragraph-rsid="000b21bf"/>
    </style:style>
    <style:style style:name="P159" style:family="paragraph" style:parent-style-name="Table_20_Paragraph">
      <style:paragraph-properties fo:margin-left="12.862cm" fo:margin-right="12.455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0b21bf"/>
    </style:style>
    <style:style style:name="P160" style:family="paragraph" style:parent-style-name="Table_20_Paragraph" style:list-style-name="WWNum4">
      <style:paragraph-properties fo:margin-left="0.482cm" fo:margin-right="0cm" fo:margin-top="0cm" fo:margin-bottom="0cm" style:contextual-spacing="false" fo:line-height="0.554cm" fo:text-align="start" style:justify-single-word="false" fo:orphans="0" fo:widows="0" fo:text-indent="-0.289cm" style:auto-text-indent="false">
        <style:tab-stops>
          <style:tab-stop style:position="0.483cm"/>
        </style:tab-stops>
      </style:paragraph-properties>
      <style:text-properties officeooo:paragraph-rsid="000b21bf"/>
    </style:style>
    <style:style style:name="P161" style:family="paragraph" style:parent-style-name="Table_20_Paragraph">
      <style:paragraph-properties fo:margin-left="0.201cm" fo:margin-right="0cm" fo:line-height="0.439cm" fo:orphans="0" fo:widows="0" fo:text-indent="0cm" style:auto-text-indent="false"/>
      <style:text-properties officeooo:rsid="000b21bf" officeooo:paragraph-rsid="000b21bf"/>
    </style:style>
    <style:style style:name="P162" style:family="paragraph" style:parent-style-name="Table_20_Paragraph">
      <style:paragraph-properties fo:margin-left="0.201cm" fo:margin-right="0cm" fo:margin-top="0.002cm" fo:margin-bottom="0cm" style:contextual-spacing="false" fo:orphans="0" fo:widows="0" fo:text-indent="0cm" style:auto-text-indent="false"/>
      <style:text-properties officeooo:rsid="000b21bf" officeooo:paragraph-rsid="000b21bf"/>
    </style:style>
    <style:style style:name="P163" style:family="paragraph" style:parent-style-name="Table_20_Paragraph">
      <style:paragraph-properties fo:margin-left="0.325cm" fo:margin-right="0.293cm" fo:line-height="0.439cm" fo:text-align="center" style:justify-single-word="false" fo:orphans="0" fo:widows="0" fo:text-indent="0cm" style:auto-text-indent="false"/>
      <style:text-properties fo:font-weight="bold" officeooo:rsid="000b21bf" officeooo:paragraph-rsid="000b21bf" style:font-weight-asian="bold" style:font-weight-complex="bold"/>
    </style:style>
    <style:style style:name="P164" style:family="paragraph" style:parent-style-name="Text_20_body">
      <style:paragraph-properties fo:margin-top="0.019cm" fo:margin-bottom="0cm" style:contextual-spacing="false"/>
      <style:text-properties fo:font-size="14.5pt" officeooo:paragraph-rsid="000b21bf" style:font-size-asian="14.5pt"/>
    </style:style>
    <style:style style:name="P165" style:family="paragraph" style:parent-style-name="Text_20_body">
      <style:text-properties fo:font-size="12pt" officeooo:paragraph-rsid="000b21bf" style:font-size-asian="12pt"/>
    </style:style>
    <style:style style:name="P166" style:family="paragraph" style:parent-style-name="Text_20_body">
      <style:text-properties fo:font-size="10pt" officeooo:paragraph-rsid="000b21bf" style:font-size-asian="10pt"/>
    </style:style>
    <style:style style:name="P167" style:family="paragraph" style:parent-style-name="Text_20_body" style:master-page-name="Converted2">
      <style:paragraph-properties style:page-number="auto"/>
      <style:text-properties fo:font-size="10pt" officeooo:paragraph-rsid="000b21bf" style:font-size-asian="10pt"/>
    </style:style>
    <style:style style:name="P168" style:family="paragraph" style:parent-style-name="Text_20_body" style:master-page-name="Converted9">
      <style:paragraph-properties style:page-number="auto"/>
      <style:text-properties fo:font-size="10pt" officeooo:paragraph-rsid="000b21bf" style:font-size-asian="10pt"/>
    </style:style>
    <style:style style:name="P169" style:family="paragraph" style:parent-style-name="Text_20_body">
      <style:text-properties fo:font-size="6.5pt" officeooo:paragraph-rsid="000b21bf" style:font-size-asian="6.5pt"/>
    </style:style>
    <style:style style:name="P170" style:family="paragraph" style:parent-style-name="Text_20_body">
      <style:paragraph-properties fo:margin-top="0.007cm" fo:margin-bottom="0cm" style:contextual-spacing="false"/>
      <style:text-properties fo:font-size="8.5pt" officeooo:paragraph-rsid="000b21bf" style:font-size-asian="8.5pt"/>
    </style:style>
    <style:style style:name="P171" style:family="paragraph" style:parent-style-name="Text_20_body" style:master-page-name="Converted3">
      <style:paragraph-properties style:page-number="auto"/>
      <style:text-properties fo:font-size="8.5pt" officeooo:paragraph-rsid="000b21bf" style:font-size-asian="8.5pt"/>
    </style:style>
    <style:style style:name="P172" style:family="paragraph" style:parent-style-name="Text_20_body" style:master-page-name="Converted4">
      <style:paragraph-properties style:page-number="auto"/>
      <style:text-properties fo:font-size="8.5pt" officeooo:paragraph-rsid="000b21bf" style:font-size-asian="8.5pt"/>
    </style:style>
    <style:style style:name="P173" style:family="paragraph" style:parent-style-name="Text_20_body" style:master-page-name="Converted5">
      <style:paragraph-properties style:page-number="auto"/>
      <style:text-properties fo:font-size="8.5pt" officeooo:paragraph-rsid="000b21bf" style:font-size-asian="8.5pt"/>
    </style:style>
    <style:style style:name="P174" style:family="paragraph" style:parent-style-name="Text_20_body" style:master-page-name="Converted6">
      <style:paragraph-properties style:page-number="auto"/>
      <style:text-properties fo:font-size="8.5pt" officeooo:paragraph-rsid="000b21bf" style:font-size-asian="8.5pt"/>
    </style:style>
    <style:style style:name="P175" style:family="paragraph" style:parent-style-name="Text_20_body" style:master-page-name="Converted8">
      <style:paragraph-properties style:page-number="auto"/>
      <style:text-properties fo:font-size="8.5pt" officeooo:paragraph-rsid="000b21bf" style:font-size-asian="8.5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b21bf" style:font-size-asian="11pt"/>
    </style:style>
    <style:style style:name="T3" style:family="text">
      <style:text-properties fo:font-size="11pt" fo:letter-spacing="-0.016cm" style:font-size-asian="11pt"/>
    </style:style>
    <style:style style:name="T4" style:family="text">
      <style:text-properties fo:font-size="11pt" fo:letter-spacing="0.004cm" style:font-size-asian="11pt"/>
    </style:style>
    <style:style style:name="T5" style:family="text">
      <style:text-properties fo:font-size="11pt" fo:letter-spacing="0.002cm" style:font-size-asian="11pt"/>
    </style:style>
    <style:style style:name="T6" style:family="text">
      <style:text-properties fo:font-size="11pt" fo:letter-spacing="0.002cm" fo:font-weight="bold" style:font-size-asian="11pt" style:font-weight-asian="bold"/>
    </style:style>
    <style:style style:name="T7" style:family="text">
      <style:text-properties fo:font-size="11pt" fo:letter-spacing="-0.011cm" style:font-size-asian="11pt"/>
    </style:style>
    <style:style style:name="T8" style:family="text">
      <style:text-properties fo:font-size="11pt" fo:letter-spacing="-0.011cm" fo:font-weight="bold" style:font-size-asian="11pt" style:font-weight-asian="bold"/>
    </style:style>
    <style:style style:name="T9" style:family="text">
      <style:text-properties fo:font-size="11pt" fo:letter-spacing="-0.012cm" style:font-size-asian="11pt"/>
    </style:style>
    <style:style style:name="T10" style:family="text">
      <style:text-properties fo:font-size="11pt" fo:letter-spacing="-0.012cm" officeooo:rsid="000b21bf" style:font-size-asian="11pt"/>
    </style:style>
    <style:style style:name="T11" style:family="text">
      <style:text-properties fo:font-size="11pt" fo:letter-spacing="-0.012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-0.004cm" officeooo:rsid="000b21bf" style:font-size-asian="11pt"/>
    </style:style>
    <style:style style:name="T14" style:family="text">
      <style:text-properties fo:font-size="11pt" fo:letter-spacing="-0.004cm" fo:font-weight="bold" style:font-size-asian="11pt" style:font-weight-asian="bold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9cm" officeooo:rsid="000b21bf" style:font-size-asian="11pt"/>
    </style:style>
    <style:style style:name="T18" style:family="text">
      <style:text-properties fo:font-size="11pt" fo:letter-spacing="-0.009cm" fo:font-weight="bold" style:font-size-asian="11pt" style:font-weight-asian="bold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4cm" officeooo:rsid="000b21bf" style:font-size-asian="11pt"/>
    </style:style>
    <style:style style:name="T21" style:family="text">
      <style:text-properties fo:font-size="11pt" fo:letter-spacing="-0.014cm" fo:font-weight="bold" style:font-size-asian="11pt" style:font-weight-asian="bold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05cm" officeooo:rsid="000b21bf" style:font-size-asian="11pt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02cm" officeooo:rsid="000b21bf" style:font-size-asian="11pt"/>
    </style:style>
    <style:style style:name="T26" style:family="text">
      <style:text-properties fo:font-size="11pt" fo:letter-spacing="-0.002cm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letter-spacing="0.011cm" fo:font-weight="bold" style:font-size-asian="11pt" style:font-weight-asian="bold"/>
    </style:style>
    <style:style style:name="T29" style:family="text">
      <style:text-properties fo:font-size="11pt" fo:letter-spacing="0.011cm" style:font-size-asian="11pt"/>
    </style:style>
    <style:style style:name="T30" style:family="text">
      <style:text-properties fo:font-size="11pt" fo:letter-spacing="-0.018cm" style:font-size-asian="11pt"/>
    </style:style>
    <style:style style:name="T31" style:family="text">
      <style:text-properties fo:font-size="11pt" fo:letter-spacing="-0.092cm" style:font-size-asian="11pt"/>
    </style:style>
    <style:style style:name="T32" style:family="text">
      <style:text-properties fo:font-size="11pt" fo:letter-spacing="-0.092cm" officeooo:rsid="000b21bf" style:font-size-asian="11pt"/>
    </style:style>
    <style:style style:name="T33" style:family="text">
      <style:text-properties fo:font-size="11pt" fo:letter-spacing="0.032cm" style:font-size-asian="11pt"/>
    </style:style>
    <style:style style:name="T34" style:family="text">
      <style:text-properties fo:font-size="11pt" fo:letter-spacing="-0.021cm" style:font-size-asian="11pt"/>
    </style:style>
    <style:style style:name="T35" style:family="text">
      <style:text-properties fo:font-size="11pt" fo:letter-spacing="0.007cm" style:font-size-asian="11pt"/>
    </style:style>
    <style:style style:name="T36" style:family="text">
      <style:text-properties fo:font-size="11pt" fo:letter-spacing="-0.093cm" style:font-size-asian="11pt"/>
    </style:style>
    <style:style style:name="T37" style:family="text">
      <style:text-properties fo:font-size="11pt" fo:letter-spacing="0.005cm" style:font-size-asian="11pt"/>
    </style:style>
    <style:style style:name="T38" style:family="text">
      <style:text-properties fo:font-size="11pt" fo:letter-spacing="-0.023cm" style:font-size-asian="11pt"/>
    </style:style>
    <style:style style:name="T39" style:family="text">
      <style:text-properties fo:font-size="11pt" fo:letter-spacing="0.009cm" style:font-size-asian="11pt"/>
    </style:style>
    <style:style style:name="T40" style:family="text">
      <style:text-properties fo:font-size="11pt" fo:letter-spacing="0.009cm" fo:font-weight="bold" style:font-size-asian="11pt" style:font-weight-asian="bold"/>
    </style:style>
    <style:style style:name="T41" style:family="text">
      <style:text-properties fo:font-size="11pt" fo:letter-spacing="-0.019cm" style:font-size-asian="11pt"/>
    </style:style>
    <style:style style:name="T42" style:family="text">
      <style:text-properties fo:font-size="11pt" fo:letter-spacing="-0.019cm" officeooo:rsid="000b21bf" style:font-size-asian="11pt"/>
    </style:style>
    <style:style style:name="T43" style:family="text">
      <style:text-properties fo:font-size="11pt" fo:letter-spacing="-0.025cm" style:font-size-asian="11pt"/>
    </style:style>
    <style:style style:name="T44" style:family="text">
      <style:text-properties fo:font-size="11pt" fo:letter-spacing="0.095cm" style:font-size-asian="11pt"/>
    </style:style>
    <style:style style:name="T45" style:family="text">
      <style:text-properties fo:font-size="11pt" fo:letter-spacing="0.086cm" style:font-size-asian="11pt"/>
    </style:style>
    <style:style style:name="T46" style:family="text">
      <style:text-properties fo:font-size="11pt" fo:letter-spacing="0.097cm" style:font-size-asian="11pt"/>
    </style:style>
    <style:style style:name="T47" style:family="text">
      <style:text-properties fo:font-size="11pt" fo:letter-spacing="0.122cm" style:font-size-asian="11pt"/>
    </style:style>
    <style:style style:name="T48" style:family="text">
      <style:text-properties fo:font-size="11pt" fo:letter-spacing="0.019cm" style:font-size-asian="11pt"/>
    </style:style>
    <style:style style:name="T49" style:family="text">
      <style:text-properties fo:font-size="11pt" fo:letter-spacing="0.026cm" style:font-size-asian="11pt"/>
    </style:style>
    <style:style style:name="T50" style:family="text">
      <style:text-properties fo:font-size="11pt" fo:letter-spacing="0.109cm" style:font-size-asian="11pt"/>
    </style:style>
    <style:style style:name="T51" style:family="text">
      <style:text-properties fo:font-size="11pt" fo:letter-spacing="0.012cm" fo:font-weight="bold" style:font-size-asian="11pt" style:font-weight-asian="bold"/>
    </style:style>
    <style:style style:name="T52" style:family="text">
      <style:text-properties fo:font-size="11pt" fo:letter-spacing="0.014cm" style:font-size-asian="11pt"/>
    </style:style>
    <style:style style:name="T53" style:family="text">
      <style:text-properties style:font-name="Calibri" fo:font-size="11pt" style:font-size-asian="11pt"/>
    </style:style>
    <style:style style:name="T54" style:family="text">
      <style:text-properties style:font-name="Calibri" fo:font-size="11pt" officeooo:rsid="000b21bf" style:font-size-asian="11pt"/>
    </style:style>
    <style:style style:name="T55" style:family="text">
      <style:text-properties style:font-name="Calibri" fo:font-size="11pt" fo:letter-spacing="0.005cm" style:font-size-asian="11pt"/>
    </style:style>
    <style:style style:name="T56" style:family="text">
      <style:text-properties style:font-name="Calibri" fo:font-size="11pt" fo:letter-spacing="0.002cm" style:font-size-asian="11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0b21bf" style:font-weight-asian="bold"/>
    </style:style>
    <style:style style:name="T59" style:family="text">
      <style:text-properties fo:letter-spacing="-0.011cm" fo:font-weight="bold" style:font-weight-asian="bold"/>
    </style:style>
    <style:style style:name="T60" style:family="text">
      <style:text-properties fo:letter-spacing="-0.009cm" fo:font-weight="bold" style:font-weight-asian="bold"/>
    </style:style>
    <style:style style:name="T61" style:family="text">
      <style:text-properties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Приложение</text:span><text:span text:style-name="T3"> </text:span><text:span text:style-name="T1">1</text:span><text:span text:style-name="T4"> </text:span><text:span text:style-name="T1">к</text:span><text:span text:style-name="T5"> </text:span><text:span text:style-name="T1">приказу</text:span><text:span text:style-name="T7"> </text:span><text:span text:style-name="T1">от</text:span><text:span text:style-name="T5"> </text:span><text:span text:style-name="T1">1</text:span><text:span text:style-name="T2">6</text:span><text:span text:style-name="T1">.02.2023</text:span><text:span text:style-name="T9"> </text:span><text:span text:style-name="T1">№</text:span><text:span text:style-name="T12"> </text:span><text:span text:style-name="T1">14</text:span><text:span text:style-name="T2">3</text:span></text:p>
      <text:p text:style-name="P165"/>
      <text:p text:style-name="P165"/>
      <text:p text:style-name="P2" loext:marker-style-name="T1"><text:span text:style-name="T1">Примерный</text:span><text:span text:style-name="T15"> </text:span><text:span text:style-name="T1">план</text:span><text:span text:style-name="T3"> </text:span><text:span text:style-name="T1">мероприятий</text:span><text:span text:style-name="T15"> </text:span><text:span text:style-name="T1">(дорожная</text:span><text:span text:style-name="T16"> </text:span><text:span text:style-name="T1">карта)</text:span></text:p>
      <text:p text:style-name="P3" loext:marker-style-name="T1"><text:span text:style-name="T1">по</text:span><text:span text:style-name="T9"> </text:span><text:span text:style-name="T1">созданию</text:span><text:span text:style-name="T19"> </text:span><text:span text:style-name="T1">и обеспечению</text:span><text:span text:style-name="T22"> </text:span><text:span text:style-name="T1">функционирования</text:span><text:span text:style-name="T9"> </text:span><text:span text:style-name="T10">Ц</text:span><text:span text:style-name="T1">ентра</text:span><text:span text:style-name="T16"> </text:span><text:span text:style-name="T1">образования</text:span><text:span text:style-name="T9"> </text:span><text:span text:style-name="T1">естественно-научной и</text:span><text:span text:style-name="T24"> </text:span><text:span text:style-name="T1">технологической направленностей</text:span><text:span text:style-name="T24"> </text:span></text:p>
      <text:p text:style-name="P3" loext:marker-style-name="T1"><text:span text:style-name="T1">«Точка</text:span><text:span text:style-name="T4"> </text:span><text:span text:style-name="T1">роста»</text:span></text:p>
      <text:p text:style-name="P3" loext:marker-style-name="T1"><text:span text:style-name="T1">/</text:span><text:span text:style-name="T2">МОУ СОШ им. А. В. Каляпина с. Пригородное/</text:span></text:p>
      <text:p text:style-name="P166"/>
      <text:p text:style-name="P1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 loext:marker-style-name="T1"><text:span text:style-name="T1">№</text:span><text:span text:style-name="T5"> </text:span><text:span text:style-name="T1">п/п</text:span></text:p>
          </table:table-cell>
          <table:table-cell table:style-name="Таблица1.A1" office:value-type="string">
            <text:p text:style-name="P24" loext:marker-style-name="T1"><text:span text:style-name="T1">Наименование</text:span><text:span text:style-name="T3"> </text:span><text:span text:style-name="T1">мероприятия</text:span></text:p>
          </table:table-cell>
          <table:table-cell table:style-name="Таблица1.A1" office:value-type="string">
            <text:p text:style-name="P30" loext:marker-style-name="T1"><text:span text:style-name="T1">Срок</text:span></text:p>
          </table:table-cell>
          <table:table-cell table:style-name="Таблица1.A1" office:value-type="string">
            <text:p text:style-name="P34" loext:marker-style-name="T1"><text:span text:style-name="T1">Ответственный</text:span></text:p>
          </table:table-cell>
          <table:table-cell table:style-name="Таблица1.A1" office:value-type="string">
            <text:p text:style-name="P31" loext:marker-style-name="T1"><text:span text:style-name="T1">Результат</text:span></text:p>
          </table:table-cell>
        </table:table-row>
        <table:table-row table:style-name="Таблица1.2">
          <table:table-cell table:style-name="Таблица1.A1" office:value-type="string">
            <text:p text:style-name="P37" loext:marker-style-name="T1"/>
          </table:table-cell>
          <table:table-cell table:style-name="Таблица1.A1" table:number-columns-spanned="4" office:value-type="string">
            <text:p text:style-name="P53" loext:marker-style-name="T27"><text:span text:style-name="T27">1.</text:span><text:span text:style-name="T28"> </text:span><text:span text:style-name="T27">Подготовка</text:span><text:span text:style-name="T21"> </text:span><text:span text:style-name="T27">нормативной</text:span><text:span text:style-name="T11"> </text:span><text:span text:style-name="T27">и</text:span><text:span text:style-name="T14"> </text:span><text:span text:style-name="T27">распорядительной</text:span><text:span text:style-name="T8"> </text:span><text:span text:style-name="T27">документации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5" loext:marker-style-name="T1"><text:span text:style-name="T1">1.1</text:span></text:p>
          </table:table-cell>
          <table:table-cell table:style-name="Таблица1.A1" office:value-type="string">
            <text:p text:style-name="P80" loext:marker-style-name="T1"><text:span text:style-name="T1">Приказ</text:span><text:span text:style-name="T30"> </text:span><text:span text:style-name="T1">о</text:span><text:span text:style-name="T30"> </text:span><text:span text:style-name="T1">назначении</text:span><text:span text:style-name="T22"> </text:span><text:span text:style-name="T1">ответственного</text:span><text:span text:style-name="T31"> </text:span><text:span text:style-name="T1">(ответственных)</text:span><text:span text:style-name="T4"> </text:span><text:span text:style-name="T1">за</text:span><text:span text:style-name="T24"> </text:span><text:span text:style-name="T1">реализацию</text:span></text:p>
            <text:p text:style-name="P120" loext:marker-style-name="T1"><text:span text:style-name="T1">мероприятий</text:span><text:span text:style-name="T12"> </text:span><text:span text:style-name="T1">по</text:span><text:span text:style-name="T16"> </text:span><text:span text:style-name="T1">созданию</text:span><text:span text:style-name="T16"> </text:span><text:span text:style-name="T1">Центра</text:span></text:p>
            <text:p text:style-name="P54" loext:marker-style-name="T1"><text:span text:style-name="T1">«Точка</text:span><text:span text:style-name="T5"> </text:span><text:span text:style-name="T1">роста»</text:span></text:p>
          </table:table-cell>
          <table:table-cell table:style-name="Таблица1.A1" office:value-type="string">
            <text:p text:style-name="P26" loext:marker-style-name="T1"><text:span text:style-name="T25">Февраль - март</text:span><text:span text:style-name="T24"> </text:span><text:span text:style-name="T1">2023</text:span></text:p>
          </table:table-cell>
          <table:table-cell table:style-name="Таблица1.A1" office:value-type="string">
            <text:p text:style-name="P35" loext:marker-style-name="T1"><text:span text:style-name="T1">Руководитель</text:span><text:span text:style-name="T7"> </text:span><text:span text:style-name="T1">ОО</text:span></text:p>
          </table:table-cell>
          <table:table-cell table:style-name="Таблица1.A1" office:value-type="string">
            <text:p text:style-name="P37" loext:marker-style-name="T1"/>
          </table:table-cell>
        </table:table-row>
        <table:table-row table:style-name="Таблица1.4">
          <table:table-cell table:style-name="Таблица1.A1" office:value-type="string">
            <text:p text:style-name="P121" loext:marker-style-name="T1"><text:span text:style-name="T1">1.2</text:span></text:p>
          </table:table-cell>
          <table:table-cell table:style-name="Таблица1.A1" office:value-type="string">
            <text:p text:style-name="P81" loext:marker-style-name="T1"><text:span text:style-name="T1">Приказ о создании</text:span><text:span text:style-name="T5"> </text:span><text:span text:style-name="T1">рабочей группы по реализации</text:span><text:span text:style-name="T31"> </text:span><text:span text:style-name="T1">мероприятий</text:span><text:span text:style-name="T15"> </text:span><text:span text:style-name="T1">по</text:span><text:span text:style-name="T9"> </text:span><text:span text:style-name="T1">созданию</text:span></text:p>
            <text:p text:style-name="P131" loext:marker-style-name="T1"><text:span text:style-name="T1">Центра</text:span><text:span text:style-name="T24"> </text:span><text:span text:style-name="T1">«Точка</text:span><text:span text:style-name="T22"> </text:span><text:span text:style-name="T1">роста»</text:span></text:p>
          </table:table-cell>
          <table:table-cell table:style-name="Таблица1.A1" office:value-type="string">
            <text:p text:style-name="P122" loext:marker-style-name="T1"><text:span text:style-name="T1">март</text:span><text:span text:style-name="T33"> </text:span><text:span text:style-name="T1">2023</text:span></text:p>
          </table:table-cell>
          <table:table-cell table:style-name="Таблица1.A1" office:value-type="string">
            <text:p text:style-name="P126" loext:marker-style-name="T1"><text:span text:style-name="T1">Руководитель</text:span><text:span text:style-name="T7"> </text:span><text:span text:style-name="T1">ОО</text:span></text:p>
          </table:table-cell>
          <table:table-cell table:style-name="Таблица1.A1" office:value-type="string">
            <text:p text:style-name="P3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25" loext:marker-style-name="T1"><text:span text:style-name="T1">1.3</text:span></text:p>
          </table:table-cell>
          <table:table-cell table:style-name="Таблица1.A1" office:value-type="string">
            <text:p text:style-name="P6" loext:marker-style-name="T1"><text:span text:style-name="T1">Приказ</text:span><text:span text:style-name="T34"> </text:span><text:span text:style-name="T1">о</text:span><text:span text:style-name="T9"> </text:span><text:span text:style-name="T1">назначении</text:span><text:span text:style-name="T16"> </text:span><text:span text:style-name="T1">руководителя</text:span><text:span text:style-name="T31"> </text:span><text:span text:style-name="T1">Центра</text:span><text:span text:style-name="T35"> </text:span><text:span text:style-name="T1">«Точка роста»</text:span></text:p>
          </table:table-cell>
          <table:table-cell table:style-name="Таблица1.A1" office:value-type="string">
            <text:p text:style-name="P26" loext:marker-style-name="T1"><text:span text:style-name="T1">март</text:span><text:span text:style-name="T24"> </text:span><text:span text:style-name="T1">2023</text:span></text:p>
          </table:table-cell>
          <table:table-cell table:style-name="Таблица1.A1" office:value-type="string">
            <text:p text:style-name="P35" loext:marker-style-name="T1"><text:span text:style-name="T1">Руководитель</text:span><text:span text:style-name="T7"> </text:span><text:span text:style-name="T1">ОО</text:span></text:p>
          </table:table-cell>
          <table:table-cell table:style-name="Таблица1.A1" office:value-type="string">
            <text:p text:style-name="P37" loext:marker-style-name="T1"/>
          </table:table-cell>
        </table:table-row>
        <table:table-row table:style-name="Таблица1.6">
          <table:table-cell table:style-name="Таблица1.A1" office:value-type="string">
            <text:p text:style-name="P25" loext:marker-style-name="T1"><text:span text:style-name="T1">1.4</text:span></text:p>
          </table:table-cell>
          <table:table-cell table:style-name="Таблица1.A1" office:value-type="string">
            <text:p text:style-name="P136" loext:marker-style-name="T1"><text:span text:style-name="T1">Приказ</text:span><text:span text:style-name="T7"> </text:span><text:span text:style-name="T1">об</text:span><text:span text:style-name="T22"> </text:span><text:span text:style-name="T1">утверждении</text:span><text:span text:style-name="T22"> </text:span><text:span text:style-name="T1">плана</text:span></text:p>
            <text:p text:style-name="P57" loext:marker-style-name="T1"><text:span text:style-name="T1">мероприятий (дорожной карты) по созданию</text:span><text:span text:style-name="T31"> </text:span><text:span text:style-name="T1">и</text:span><text:span text:style-name="T4"> </text:span><text:span text:style-name="T1">обеспечению</text:span></text:p>
            <text:p text:style-name="P55" loext:marker-style-name="T1"><text:span text:style-name="T1">функционирования</text:span><text:span text:style-name="T15"> </text:span><text:span text:style-name="T1">Центра</text:span><text:span text:style-name="T15"> </text:span><text:span text:style-name="T1">«Точка роста»</text:span></text:p>
          </table:table-cell>
          <table:table-cell table:style-name="Таблица1.A1" office:value-type="string">
            <text:p text:style-name="P26" loext:marker-style-name="T1"><text:span text:style-name="T1">март</text:span><text:span text:style-name="T22"> </text:span><text:span text:style-name="T1">2023</text:span></text:p>
          </table:table-cell>
          <table:table-cell table:style-name="Таблица1.A1" office:value-type="string">
            <text:p text:style-name="P58" loext:marker-style-name="T1"><text:span text:style-name="T24">Руководитель </text:span><text:span text:style-name="T1">ОО,</text:span><text:span text:style-name="T31"> </text:span><text:span text:style-name="T1">рабочая</text:span><text:span text:style-name="T5"> </text:span><text:span text:style-name="T1">группа,</text:span><text:span text:style-name="T5"> </text:span><text:span text:style-name="T1">ответственный</text:span><text:span text:style-name="T5"> </text:span><text:span text:style-name="T1">за</text:span><text:span text:style-name="T5"> </text:span><text:span text:style-name="T1">реализацию</text:span></text:p>
            <text:p text:style-name="P7" loext:marker-style-name="T1"><text:span text:style-name="T1">мероприятия,</text:span><text:span text:style-name="T31"> </text:span><text:span text:style-name="T24">руководитель</text:span></text:p>
          </table:table-cell>
          <table:table-cell table:style-name="Таблица1.A1" office:value-type="string">
            <text:p text:style-name="P37" loext:marker-style-name="T1"/>
          </table:table-cell>
        </table:table-row>
      </table:table>
      <text:p text:style-name="P167"/>
      <text:p text:style-name="P1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 loext:marker-style-name="T1"/>
          </table:table-cell>
          <table:table-cell table:style-name="Таблица2.A1" office:value-type="string">
            <text:p text:style-name="P37" loext:marker-style-name="T1"/>
          </table:table-cell>
          <table:table-cell table:style-name="Таблица2.A1" office:value-type="string">
            <text:p text:style-name="P37" loext:marker-style-name="T1"/>
          </table:table-cell>
          <table:table-cell table:style-name="Таблица2.A1" office:value-type="string">
            <text:p text:style-name="P27" loext:marker-style-name="T1"><text:span text:style-name="T1">центра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2">
          <table:table-cell table:style-name="Таблица2.A1" office:value-type="string">
            <text:p text:style-name="P25" loext:marker-style-name="T1"><text:span text:style-name="T1">1.5</text:span></text:p>
          </table:table-cell>
          <table:table-cell table:style-name="Таблица2.A1" office:value-type="string">
            <text:p text:style-name="P82" loext:marker-style-name="T1"><text:span text:style-name="T1">Приказ</text:span><text:span text:style-name="T7"> </text:span><text:span text:style-name="T1">о</text:span><text:span text:style-name="T7"> </text:span><text:span text:style-name="T1">создании</text:span><text:span text:style-name="T22"> </text:span><text:span text:style-name="T1">Центра</text:span><text:span text:style-name="T22"> </text:span><text:span text:style-name="T1">«Точка</text:span><text:span text:style-name="T31"> </text:span><text:span text:style-name="T1">роста»</text:span></text:p>
          </table:table-cell>
          <table:table-cell table:style-name="Таблица2.A1" office:value-type="string">
            <text:p text:style-name="P59" loext:marker-style-name="T1"><text:span text:style-name="T53">февраль</text:span><text:span text:style-name="T55"> </text:span><text:span text:style-name="T1">2023</text:span></text:p>
          </table:table-cell>
          <table:table-cell table:style-name="Таблица2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3">
          <table:table-cell table:style-name="Таблица2.A1" office:value-type="string">
            <text:p text:style-name="P121" loext:marker-style-name="T1"><text:span text:style-name="T1">1.6</text:span></text:p>
          </table:table-cell>
          <table:table-cell table:style-name="Таблица2.A1" office:value-type="string">
            <text:p text:style-name="P123" loext:marker-style-name="T1"><text:span text:style-name="T1">Приказ</text:span><text:span text:style-name="T22"> </text:span><text:span text:style-name="T1">об</text:span><text:span text:style-name="T22"> </text:span><text:span text:style-name="T1">утверждении Положения</text:span><text:span text:style-name="T22"> </text:span><text:span text:style-name="T1">о Центре</text:span></text:p>
            <text:p text:style-name="P55" loext:marker-style-name="T1"><text:span text:style-name="T1">«Точка</text:span><text:span text:style-name="T12"> </text:span><text:span text:style-name="T1">роста»»</text:span></text:p>
          </table:table-cell>
          <table:table-cell table:style-name="Таблица2.A1" office:value-type="string">
            <text:p text:style-name="P60" loext:marker-style-name="T1"><text:span text:style-name="T53">ию</text:span><text:span text:style-name="T54">л</text:span><text:span text:style-name="T53">ь</text:span><text:span text:style-name="T56"> </text:span><text:span text:style-name="T1">2023</text:span></text:p>
          </table:table-cell>
          <table:table-cell table:style-name="Таблица2.A1" office:value-type="string">
            <text:p text:style-name="P83" loext:marker-style-name="T1"><text:span text:style-name="T24">Руководитель ОО,</text:span><text:span text:style-name="T31"> </text:span><text:span text:style-name="T1">рабочая группа,</text:span><text:span text:style-name="T5"> </text:span><text:span text:style-name="T1">ответственный</text:span><text:span text:style-name="T5"> </text:span><text:span text:style-name="T1">за</text:span><text:span text:style-name="T5"> </text:span><text:span text:style-name="T1">реализацию</text:span></text:p>
            <text:p text:style-name="P116" loext:marker-style-name="T1"><text:span text:style-name="T1">мероприятия,</text:span><text:span text:style-name="T36"> </text:span><text:span text:style-name="T24">руководитель</text:span><text:span text:style-name="T36"> </text:span><text:span text:style-name="T1">центра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4">
          <table:table-cell table:style-name="Таблица2.A1" office:value-type="string">
            <text:p text:style-name="P25" loext:marker-style-name="T1"><text:span text:style-name="T1">1.7</text:span></text:p>
          </table:table-cell>
          <table:table-cell table:style-name="Таблица2.A1" office:value-type="string">
            <text:p text:style-name="P57" loext:marker-style-name="T1"><text:span text:style-name="T1">Приказ о назначении ответственного за</text:span><text:span text:style-name="T5"> </text:span><text:span text:style-name="T1">хранение</text:span><text:span text:style-name="T30"> </text:span><text:span text:style-name="T1">оборудования</text:span><text:span text:style-name="T9"> </text:span><text:span text:style-name="T1">и</text:span><text:span text:style-name="T24"> </text:span><text:span text:style-name="T1">определении места</text:span><text:span text:style-name="T31"> </text:span><text:span text:style-name="T1">хранения</text:span></text:p>
          </table:table-cell>
          <table:table-cell table:style-name="Таблица2.A1" office:value-type="string">
            <text:p text:style-name="P26" loext:marker-style-name="T1"><text:span text:style-name="T1">апрель</text:span><text:span text:style-name="T12"> </text:span><text:span text:style-name="T1">2023</text:span></text:p>
          </table:table-cell>
          <table:table-cell table:style-name="Таблица2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5">
          <table:table-cell table:style-name="Таблица2.A1" office:value-type="string">
            <text:p text:style-name="P25" loext:marker-style-name="T1"><text:span text:style-name="T1">1.8</text:span></text:p>
          </table:table-cell>
          <table:table-cell table:style-name="Таблица2.A1" office:value-type="string">
            <text:p text:style-name="P84" loext:marker-style-name="T1"><text:span text:style-name="T1">Приказ о назначении ответственного за создание и</text:span><text:span text:style-name="T31"> </text:span><text:span text:style-name="T1">ведение</text:span><text:span text:style-name="T7"> </text:span><text:span text:style-name="T1">раздела</text:span><text:span text:style-name="T4"> </text:span><text:span text:style-name="T1">Центра</text:span></text:p>
            <text:p text:style-name="P120" loext:marker-style-name="T1"><text:span text:style-name="T1">«Точка роста»</text:span><text:span text:style-name="T7"> </text:span><text:span text:style-name="T1">на</text:span><text:span text:style-name="T5"> </text:span><text:span text:style-name="T1">официальном</text:span><text:span text:style-name="T22"> </text:span><text:span text:style-name="T1">сайте ОО</text:span></text:p>
          </table:table-cell>
          <table:table-cell table:style-name="Таблица2.A1" office:value-type="string">
            <text:p text:style-name="P85" loext:marker-style-name="T1"><text:span text:style-name="T24">март-апрель</text:span><text:span text:style-name="T31"> </text:span><text:span text:style-name="T1">2023</text:span></text:p>
          </table:table-cell>
          <table:table-cell table:style-name="Таблица2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6">
          <table:table-cell table:style-name="Таблица2.A1" office:value-type="string">
            <text:p text:style-name="P25" loext:marker-style-name="T1"><text:span text:style-name="T1">1.9</text:span></text:p>
          </table:table-cell>
          <table:table-cell table:style-name="Таблица2.A1" office:value-type="string">
            <text:p text:style-name="P86" loext:marker-style-name="T1"><text:span text:style-name="T1">Разработка</text:span><text:span text:style-name="T15"> </text:span><text:span text:style-name="T1">и</text:span><text:span text:style-name="T7"> </text:span><text:span text:style-name="T1">утверждение</text:span><text:span text:style-name="T34"> </text:span><text:span text:style-name="T1">штатного</text:span><text:span text:style-name="T31"> </text:span><text:span text:style-name="T1">расписания</text:span><text:span text:style-name="T16"> </text:span><text:span text:style-name="T1">Центра</text:span><text:span text:style-name="T12"> </text:span><text:span text:style-name="T1">«Точка</text:span><text:span text:style-name="T37"> </text:span><text:span text:style-name="T1">роста»</text:span></text:p>
          </table:table-cell>
          <table:table-cell table:style-name="Таблица2.A1" office:value-type="string">
            <text:p text:style-name="P26" loext:marker-style-name="T1"><text:span text:style-name="T1">август</text:span><text:span text:style-name="T22"> </text:span><text:span text:style-name="T1">2023</text:span></text:p>
          </table:table-cell>
          <table:table-cell table:style-name="Таблица2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4">
          <table:table-cell table:style-name="Таблица2.A1" office:value-type="string">
            <text:p text:style-name="P25" loext:marker-style-name="T1"><text:span text:style-name="T1">1.10</text:span></text:p>
          </table:table-cell>
          <table:table-cell table:style-name="Таблица2.A1" office:value-type="string">
            <text:p text:style-name="P137" loext:marker-style-name="T1"><text:span text:style-name="T1">Разработка</text:span><text:span text:style-name="T22"> </text:span><text:span text:style-name="T1">и</text:span><text:span text:style-name="T16"> </text:span><text:span text:style-name="T1">утверждение</text:span></text:p>
            <text:p text:style-name="P131" loext:marker-style-name="T1"><text:span text:style-name="T1">должностных</text:span><text:span text:style-name="T9"> </text:span><text:span text:style-name="T1">инструкций</text:span><text:span text:style-name="T30"> </text:span><text:span text:style-name="T1">работников ОО</text:span></text:p>
          </table:table-cell>
          <table:table-cell table:style-name="Таблица2.A1" office:value-type="string">
            <text:p text:style-name="P26" loext:marker-style-name="T1"><text:span text:style-name="T1">август</text:span><text:span text:style-name="T22"> </text:span><text:span text:style-name="T1">2023</text:span></text:p>
          </table:table-cell>
          <table:table-cell table:style-name="Таблица2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  <table:table-row table:style-name="Таблица2.8">
          <table:table-cell table:style-name="Таблица2.A1" office:value-type="string">
            <text:p text:style-name="P25" loext:marker-style-name="T1"><text:span text:style-name="T1">1.11</text:span></text:p>
          </table:table-cell>
          <table:table-cell table:style-name="Таблица2.A1" office:value-type="string">
            <text:p text:style-name="P8" loext:marker-style-name="T1"><text:span text:style-name="T1">Внесение</text:span><text:span text:style-name="T38"> </text:span><text:span text:style-name="T1">изменений</text:span><text:span text:style-name="T15"> </text:span><text:span text:style-name="T1">в</text:span><text:span text:style-name="T7"> </text:span><text:span text:style-name="T1">ООП</text:span><text:span text:style-name="T9"> </text:span><text:span text:style-name="T1">НОО,ООП</text:span><text:span text:style-name="T31"> </text:span><text:span text:style-name="T1">ООО,</text:span><text:span text:style-name="T37"> </text:span><text:span text:style-name="T1">ООП</text:span><text:span text:style-name="T22"> </text:span><text:span text:style-name="T1">СОО:</text:span></text:p>
            <text:list xml:id="list4127022234" text:style-name="WWNum2">
              <text:list-item>
                <text:p text:style-name="P140" loext:marker-style-name="T1"><text:span text:style-name="T1">целевой</text:span><text:span text:style-name="T16"> </text:span><text:span text:style-name="T1">раздел</text:span><text:span text:style-name="T16"> </text:span><text:span text:style-name="T1">(планируемые</text:span><text:span text:style-name="T31"> </text:span><text:span text:style-name="T1">результаты);</text:span></text:p>
              </text:list-item>
            </text:list>
            <text:p text:style-name="P37" loext:marker-style-name="T1"/>
            <text:list xml:id="list133227157795032" text:continue-numbering="true" text:style-name="WWNum2">
              <text:list-item>
                <text:p text:style-name="P118" loext:marker-style-name="T1"><text:span text:style-name="T1">содержательный</text:span><text:span text:style-name="T16"> </text:span><text:span text:style-name="T1">раздел</text:span><text:span text:style-name="T22"> </text:span><text:span text:style-name="T1">(программа</text:span></text:p>
              </text:list-item>
            </text:list>
          </table:table-cell>
          <table:table-cell table:style-name="Таблица2.A1" office:value-type="string">
            <text:p text:style-name="P26" loext:marker-style-name="T1"><text:span text:style-name="T1">до</text:span><text:span text:style-name="T16"> </text:span><text:span text:style-name="T1">01.09.2023</text:span></text:p>
          </table:table-cell>
          <table:table-cell table:style-name="Таблица2.A1" office:value-type="string">
            <text:p text:style-name="P61" loext:marker-style-name="T1"><text:span text:style-name="T1">Руководитель ОО,</text:span><text:span text:style-name="T5"> </text:span><text:span text:style-name="T1">учителя учебных</text:span><text:span text:style-name="T5"> </text:span><text:span text:style-name="T1">предметов</text:span><text:span text:style-name="T38"> </text:span><text:span text:style-name="T1">биология,</text:span><text:span text:style-name="T31"> </text:span><text:span text:style-name="T1">физика,</text:span></text:p>
            <text:p text:style-name="P87" loext:marker-style-name="T1"><text:span text:style-name="T1">химия, педагоги</text:span><text:span text:style-name="T5"> </text:span><text:span text:style-name="T24">дополнительного</text:span></text:p>
          </table:table-cell>
          <table:table-cell table:style-name="Таблица2.A1" office:value-type="string">
            <text:p text:style-name="P37" loext:marker-style-name="T1"/>
          </table:table-cell>
        </table:table-row>
      </table:table>
      <text:p text:style-name="P17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7" loext:marker-style-name="T1"/>
          </table:table-cell>
          <table:table-cell table:style-name="Таблица3.A1" office:value-type="string">
            <text:p text:style-name="P62" loext:marker-style-name="T1"><text:span text:style-name="T1">формирования/развития УУД <text:s text:c="2"/>у</text:span><text:span text:style-name="T5"> </text:span><text:span text:style-name="T1">обучающихся; программы отдельных учебных</text:span><text:span text:style-name="T31"> </text:span><text:span text:style-name="T1">предметов,</text:span><text:span text:style-name="T4"> </text:span><text:span text:style-name="T1">курсов</text:span><text:span text:style-name="T5"> </text:span><text:span text:style-name="T1">и</text:span><text:span text:style-name="T5"> </text:span><text:span text:style-name="T1">курсов</text:span><text:span text:style-name="T39"> </text:span><text:span text:style-name="T1">внеурочной</text:span><text:span text:style-name="T5"> </text:span><text:span text:style-name="T24">деятельности; </text:span><text:span text:style-name="T1">рабочая программа воспитания</text:span><text:span text:style-name="T5"> </text:span><text:span text:style-name="T1">обучающихся);</text:span></text:p>
            <text:p text:style-name="P144" loext:marker-style-name="T61"/>
            <text:p text:style-name="P63" loext:marker-style-name="T1"><text:span text:style-name="T1">- организационный раздел (учебный план, план</text:span><text:span text:style-name="T5"> </text:span><text:span text:style-name="T1">внеурочной</text:span><text:span text:style-name="T15"> </text:span><text:span text:style-name="T1">деятельности, календарный</text:span><text:span text:style-name="T9"> </text:span><text:span text:style-name="T1">учебный</text:span><text:span text:style-name="T31"> </text:span><text:span text:style-name="T1">график, системаусловий реализации (кадровые</text:span><text:span text:style-name="T5"> </text:span><text:span text:style-name="T1">условия,</text:span><text:span text:style-name="T30"> </text:span><text:span text:style-name="T1">информационно-</text:span></text:p>
            <text:p text:style-name="P55" loext:marker-style-name="T1"><text:span text:style-name="T1">методические</text:span><text:span text:style-name="T9"> </text:span><text:span text:style-name="T1">условия))</text:span></text:p>
          </table:table-cell>
          <table:table-cell table:style-name="Таблица3.A1" office:value-type="string">
            <text:p text:style-name="P37" loext:marker-style-name="T1"/>
          </table:table-cell>
          <table:table-cell table:style-name="Таблица3.A1" office:value-type="string">
            <text:p text:style-name="P27" loext:marker-style-name="T1"><text:span text:style-name="T1">образования</text:span></text:p>
          </table:table-cell>
          <table:table-cell table:style-name="Таблица3.A1" office:value-type="string">
            <text:p text:style-name="P37" loext:marker-style-name="T1"/>
          </table:table-cell>
        </table:table-row>
        <table:table-row table:style-name="Таблица3.2">
          <table:table-cell table:style-name="Таблица3.A1" office:value-type="string">
            <text:p text:style-name="P37" loext:marker-style-name="T1"/>
          </table:table-cell>
          <table:table-cell table:style-name="Таблица3.A1" table:number-columns-spanned="4" office:value-type="string">
            <text:p text:style-name="P64" loext:marker-style-name="T27"><text:span text:style-name="T27">2.</text:span><text:span text:style-name="T6"> </text:span><text:span text:style-name="T27">Финансово-хозяйственная</text:span><text:span text:style-name="T21"> </text:span><text:span text:style-name="T27">деятельность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2" loext:marker-style-name="T1"><text:span text:style-name="T1">2.1</text:span></text:p>
          </table:table-cell>
          <table:table-cell table:style-name="Таблица3.A1" office:value-type="string">
            <text:p text:style-name="P88" loext:marker-style-name="T1"><text:span text:style-name="T1">Разработка проекта зонирования и дизайн-</text:span><text:span text:style-name="T31"> </text:span><text:span text:style-name="T1">проекта помещений центра</text:span></text:p>
          </table:table-cell>
          <table:table-cell table:style-name="Таблица3.A1" office:value-type="string">
            <text:p text:style-name="P161" loext:marker-style-name="T1"><text:span text:style-name="T1">май</text:span></text:p>
            <text:p text:style-name="P60" loext:marker-style-name="T1"><text:span text:style-name="T1">2023</text:span></text:p>
          </table:table-cell>
          <table:table-cell table:style-name="Таблица3.A1" office:value-type="string">
            <text:p text:style-name="P83" loext:marker-style-name="T1"><text:span text:style-name="T24">Руководитель ОО,</text:span><text:span text:style-name="T31"> </text:span><text:span text:style-name="T1">ответственный</text:span><text:span text:style-name="T5"> </text:span><text:span text:style-name="T1">за</text:span><text:span text:style-name="T5"> </text:span><text:span text:style-name="T1">реализацию</text:span></text:p>
            <text:p text:style-name="P146" loext:marker-style-name="T1"><text:span text:style-name="T1">мероприятия</text:span></text:p>
          </table:table-cell>
          <table:table-cell table:style-name="Таблица3.A1" office:value-type="string">
            <text:p text:style-name="P37" loext:marker-style-name="T1"/>
          </table:table-cell>
        </table:table-row>
        <table:table-row table:style-name="Таблица3.4">
          <table:table-cell table:style-name="Таблица3.A1" office:value-type="string">
            <text:p text:style-name="P32" loext:marker-style-name="T1"><text:span text:style-name="T1">2.2</text:span></text:p>
          </table:table-cell>
          <table:table-cell table:style-name="Таблица3.A1" office:value-type="string">
            <text:p text:style-name="P9" loext:marker-style-name="T1"><text:span text:style-name="T1">Разработка и</text:span><text:span text:style-name="T16"> </text:span><text:span text:style-name="T1">направление</text:span><text:span text:style-name="T3"> </text:span><text:span text:style-name="T1">в</text:span><text:span text:style-name="T24"> </text:span><text:span text:style-name="T1">экспертизу проектно-</text:span><text:span text:style-name="T31"> </text:span><text:span text:style-name="T1">сметной</text:span><text:span text:style-name="T24"> </text:span><text:span text:style-name="T1">документации</text:span><text:span text:style-name="T5"> </text:span><text:span text:style-name="T1">на</text:span></text:p>
            <text:p text:style-name="P54" loext:marker-style-name="T1"><text:span text:style-name="T1">ремонт</text:span><text:span text:style-name="T9"> </text:span><text:span text:style-name="T1">помещений</text:span></text:p>
          </table:table-cell>
          <table:table-cell table:style-name="Таблица3.A1" office:value-type="string">
            <text:p text:style-name="P10" loext:marker-style-name="T1"><text:span text:style-name="T2">Июнь </text:span><text:span text:style-name="T1">2023</text:span></text:p>
          </table:table-cell>
          <table:table-cell table:style-name="Таблица3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3.A1" office:value-type="string">
            <text:p text:style-name="P37" loext:marker-style-name="T1"/>
          </table:table-cell>
        </table:table-row>
        <table:table-row table:style-name="Таблица3.5">
          <table:table-cell table:style-name="Таблица3.A1" office:value-type="string">
            <text:p text:style-name="P32" loext:marker-style-name="T1"><text:span text:style-name="T1">2.3</text:span></text:p>
          </table:table-cell>
          <table:table-cell table:style-name="Таблица3.A1" office:value-type="string">
            <text:p text:style-name="P89" loext:marker-style-name="T1"><text:span text:style-name="T24">Формирование</text:span><text:span text:style-name="T41"> </text:span><text:span text:style-name="T1">перечня</text:span><text:span text:style-name="T16"> </text:span><text:span text:style-name="T1">необходимого</text:span><text:span text:style-name="T31"> </text:span><text:span text:style-name="T1">оборудования</text:span><text:span text:style-name="T19"> </text:span><text:span text:style-name="T1">и</text:span><text:span text:style-name="T5"> </text:span><text:span text:style-name="T1">мебели</text:span><text:span text:style-name="T4"> </text:span><text:span text:style-name="T1">для Центра</text:span></text:p>
            <text:p text:style-name="P120" loext:marker-style-name="T1"><text:span text:style-name="T1">«Точка</text:span><text:span text:style-name="T5"> </text:span><text:span text:style-name="T1">роста»</text:span></text:p>
          </table:table-cell>
          <table:table-cell table:style-name="Таблица3.A1" office:value-type="string">
            <text:p text:style-name="P26" loext:marker-style-name="T1"><text:span text:style-name="T1">Декабрь</text:span><text:span text:style-name="T15"> </text:span><text:span text:style-name="T1">202</text:span><text:span text:style-name="T2">2 </text:span><text:span text:style-name="T1">-</text:span></text:p>
            <text:p text:style-name="P60" loext:marker-style-name="T1"><text:span text:style-name="T25">апрель</text:span><text:span text:style-name="T24"> </text:span><text:span text:style-name="T1">2023</text:span></text:p>
          </table:table-cell>
          <table:table-cell table:style-name="Таблица3.A1" office:value-type="string">
            <text:p text:style-name="P65" loext:marker-style-name="T1"><text:span text:style-name="T24">Руководитель ОО,</text:span><text:span text:style-name="T31"> </text:span><text:span text:style-name="T1">ответственный</text:span><text:span text:style-name="T5"> </text:span><text:span text:style-name="T1">за</text:span><text:span text:style-name="T5"> </text:span><text:span text:style-name="T1">реализацию</text:span></text:p>
            <text:p text:style-name="P150" loext:marker-style-name="T1"><text:span text:style-name="T1">мероприятия</text:span></text:p>
          </table:table-cell>
          <table:table-cell table:style-name="Таблица3.A1" office:value-type="string">
            <text:p text:style-name="P37" loext:marker-style-name="T1"/>
          </table:table-cell>
        </table:table-row>
        <table:table-row table:style-name="Таблица3.6">
          <table:table-cell table:style-name="Таблица3.A1" office:value-type="string">
            <text:p text:style-name="P32" loext:marker-style-name="T1"><text:span text:style-name="T1">2.4</text:span></text:p>
          </table:table-cell>
          <table:table-cell table:style-name="Таблица3.A1" office:value-type="string">
            <text:p text:style-name="P123" loext:marker-style-name="T1"><text:span text:style-name="T1">Проведение</text:span><text:span text:style-name="T34"> </text:span><text:span text:style-name="T1">ремонтных</text:span><text:span text:style-name="T24"> </text:span><text:span text:style-name="T1">работ</text:span></text:p>
          </table:table-cell>
          <table:table-cell table:style-name="Таблица3.A1" office:value-type="string">
            <text:p text:style-name="P122" loext:marker-style-name="T1"><text:span text:style-name="T1">до</text:span><text:span text:style-name="T19"> </text:span><text:span text:style-name="T20">10</text:span><text:span text:style-name="T5"> </text:span><text:span text:style-name="T1">августа</text:span></text:p>
            <text:p text:style-name="P59" loext:marker-style-name="T1"><text:span text:style-name="T1">2023</text:span></text:p>
          </table:table-cell>
          <table:table-cell table:style-name="Таблица3.A1" office:value-type="string">
            <text:p text:style-name="P90" loext:marker-style-name="T1"><text:span text:style-name="T1">Руководитель</text:span><text:span text:style-name="T43"> </text:span><text:span text:style-name="T1">ОО,</text:span><text:span text:style-name="T31"> </text:span><text:span text:style-name="T1">ответственный</text:span><text:span text:style-name="T24"> </text:span><text:span text:style-name="T1">за реализацию</text:span><text:span text:style-name="T5"> </text:span><text:span text:style-name="T1">мероприятия</text:span></text:p>
          </table:table-cell>
          <table:table-cell table:style-name="Таблица3.A1" office:value-type="string">
            <text:p text:style-name="P37" loext:marker-style-name="T1"/>
          </table:table-cell>
        </table:table-row>
        <table:table-row table:style-name="Таблица3.7">
          <table:table-cell table:style-name="Таблица3.A1" office:value-type="string">
            <text:p text:style-name="P128" loext:marker-style-name="T1"><text:span text:style-name="T1">2.5</text:span></text:p>
          </table:table-cell>
          <table:table-cell table:style-name="Таблица3.A1" office:value-type="string">
            <text:p text:style-name="P91" loext:marker-style-name="T1"><text:span text:style-name="T1">Получение,</text:span><text:span text:style-name="T22"> </text:span><text:span text:style-name="T1">установка</text:span><text:span text:style-name="T12"> </text:span><text:span text:style-name="T1">и</text:span><text:span text:style-name="T9"> </text:span><text:span text:style-name="T1">наладка</text:span><text:span text:style-name="T31"> </text:span><text:span text:style-name="T1">поставленного</text:span><text:span text:style-name="T9"> </text:span><text:span text:style-name="T1">оборудования.</text:span></text:p>
            <text:p text:style-name="P131" loext:marker-style-name="T1"><text:span text:style-name="T1">Подготовка</text:span><text:span text:style-name="T12"> </text:span><text:span text:style-name="T1">договоров</text:span><text:span text:style-name="T22"> </text:span><text:span text:style-name="T1">ответственного хранения</text:span></text:p>
          </table:table-cell>
          <table:table-cell table:style-name="Таблица3.A1" office:value-type="string">
            <text:p text:style-name="P92" loext:marker-style-name="T1"><text:span text:style-name="T24">согласно</text:span><text:span text:style-name="T31"> </text:span><text:span text:style-name="T1">графику</text:span></text:p>
          </table:table-cell>
          <table:table-cell table:style-name="Таблица3.A1" office:value-type="string">
            <text:p text:style-name="P83" loext:marker-style-name="T1"><text:span text:style-name="T24">Руководитель ОО,</text:span><text:span text:style-name="T31"> </text:span><text:span text:style-name="T1">ответственный</text:span><text:span text:style-name="T5"> </text:span><text:span text:style-name="T1">за</text:span><text:span text:style-name="T5"> </text:span><text:span text:style-name="T1">реализацию</text:span></text:p>
            <text:p text:style-name="P93" loext:marker-style-name="T1"><text:span text:style-name="T1">мероприятия,</text:span><text:span text:style-name="T5"> </text:span><text:span text:style-name="T24">ответственный за</text:span><text:span text:style-name="T31"> </text:span><text:span text:style-name="T1">хранение</text:span></text:p>
          </table:table-cell>
          <table:table-cell table:style-name="Таблица3.A1" office:value-type="string">
            <text:p text:style-name="P37" loext:marker-style-name="T1"/>
          </table:table-cell>
        </table:table-row>
      </table:table>
      <text:p text:style-name="P1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8" loext:marker-style-name="T1"><text:span text:style-name="T1">2.6</text:span></text:p>
          </table:table-cell>
          <table:table-cell table:style-name="Таблица4.A1" office:value-type="string">
            <text:p text:style-name="P94" loext:marker-style-name="T1"><text:span text:style-name="T1">Процедура</text:span><text:span text:style-name="T7"> </text:span><text:span text:style-name="T1">передачи</text:span><text:span text:style-name="T9"> </text:span><text:span text:style-name="T1">оборудования</text:span><text:span text:style-name="T34"> </text:span><text:span text:style-name="T1">на</text:span><text:span text:style-name="T31"> </text:span><text:span text:style-name="T1">баланс</text:span><text:span text:style-name="T3"> </text:span><text:span text:style-name="T1">образовательного</text:span><text:span text:style-name="T9"> </text:span><text:span text:style-name="T1">учреждения</text:span></text:p>
          </table:table-cell>
          <table:table-cell table:style-name="Таблица4.A1" office:value-type="string">
            <text:p text:style-name="P92" loext:marker-style-name="T1"><text:span text:style-name="T24">согласно</text:span><text:span text:style-name="T31"> </text:span><text:span text:style-name="T1">графику</text:span></text:p>
          </table:table-cell>
          <table:table-cell table:style-name="Таблица4.A1" office:value-type="string">
            <text:p text:style-name="P95" loext:marker-style-name="T1"><text:span text:style-name="T1">Руководитель ОО,</text:span><text:span text:style-name="T31"> </text:span><text:span text:style-name="T24">главный</text:span><text:span text:style-name="T34"> </text:span><text:span text:style-name="T1">бухгалтер</text:span></text:p>
          </table:table-cell>
          <table:table-cell table:style-name="Таблица4.A1" office:value-type="string">
            <text:p text:style-name="P37" loext:marker-style-name="T1"/>
          </table:table-cell>
        </table:table-row>
        <table:table-row table:style-name="Таблица4.2">
          <table:table-cell table:style-name="Таблица4.A1" office:value-type="string">
            <text:p text:style-name="P124" loext:marker-style-name="T1"><text:span text:style-name="T1">2.7</text:span></text:p>
          </table:table-cell>
          <table:table-cell table:style-name="Таблица4.A1" office:value-type="string">
            <text:p text:style-name="P11" loext:marker-style-name="T1"><text:span text:style-name="T1">Контроль</text:span><text:span text:style-name="T9"> </text:span><text:span text:style-name="T1">за</text:span><text:span text:style-name="T15"> </text:span><text:span text:style-name="T1">техническим</text:span><text:span text:style-name="T9"> </text:span><text:span text:style-name="T1">состоянием</text:span><text:span text:style-name="T31"> </text:span><text:span text:style-name="T1">оборудования</text:span></text:p>
          </table:table-cell>
          <table:table-cell table:style-name="Таблица4.A1" office:value-type="string">
            <text:p text:style-name="P66" loext:marker-style-name="T1"><text:span text:style-name="T1">при</text:span><text:span text:style-name="T5"> </text:span><text:span text:style-name="T24">возникновении</text:span><text:span text:style-name="T36"> </text:span><text:span text:style-name="T1">затруднений</text:span><text:span text:style-name="T37"> </text:span><text:span text:style-name="T1">в</text:span><text:span text:style-name="T5"> </text:span><text:span text:style-name="T1">использовании</text:span><text:span text:style-name="T31"> </text:span><text:span text:style-name="T1">оборудования</text:span></text:p>
          </table:table-cell>
          <table:table-cell table:style-name="Таблица4.A1" office:value-type="string">
            <text:p text:style-name="P12" loext:marker-style-name="T1"><text:span text:style-name="T1">Руководитель</text:span><text:span text:style-name="T5"> </text:span><text:span text:style-name="T24">центра,</text:span><text:span text:style-name="T3"> </text:span><text:span text:style-name="T24">педагоги</text:span></text:p>
          </table:table-cell>
          <table:table-cell table:style-name="Таблица4.A1" office:value-type="string">
            <text:p text:style-name="P37" loext:marker-style-name="T1"/>
          </table:table-cell>
        </table:table-row>
        <table:table-row table:style-name="Таблица4.3">
          <table:table-cell table:style-name="Таблица4.A1" office:value-type="string">
            <text:p text:style-name="P28" loext:marker-style-name="T1"><text:span text:style-name="T1">2.8</text:span></text:p>
          </table:table-cell>
          <table:table-cell table:style-name="Таблица4.A1" office:value-type="string">
            <text:p text:style-name="P96" loext:marker-style-name="T1"><text:span text:style-name="T1">Организация учета и контроля</text:span><text:span text:style-name="T5"> </text:span><text:span text:style-name="T1">использования</text:span><text:span text:style-name="T9"> </text:span><text:span text:style-name="T1">оборудования</text:span><text:span text:style-name="T34"> </text:span><text:span text:style-name="T1">Центра</text:span></text:p>
            <text:p text:style-name="P131" loext:marker-style-name="T1"><text:span text:style-name="T1">«Точка</text:span><text:span text:style-name="T5"> </text:span><text:span text:style-name="T1">роста»</text:span></text:p>
          </table:table-cell>
          <table:table-cell table:style-name="Таблица4.A1" office:value-type="string">
            <text:p text:style-name="P97" loext:marker-style-name="T1"><text:span text:style-name="T1">в</text:span><text:span text:style-name="T4"> </text:span><text:span text:style-name="T1">течение</text:span><text:span text:style-name="T5"> </text:span><text:span text:style-name="T24">учебного</text:span><text:span text:style-name="T34"> </text:span><text:span text:style-name="T1">года</text:span></text:p>
          </table:table-cell>
          <table:table-cell table:style-name="Таблица4.A1" office:value-type="string">
            <text:p text:style-name="P27" loext:marker-style-name="T1"><text:span text:style-name="T1">Педагоги</text:span></text:p>
          </table:table-cell>
          <table:table-cell table:style-name="Таблица4.A1" office:value-type="string">
            <text:p text:style-name="P37" loext:marker-style-name="T1"/>
          </table:table-cell>
        </table:table-row>
        <table:table-row table:style-name="Таблица4.4">
          <table:table-cell table:style-name="Таблица4.A1" office:value-type="string">
            <text:p text:style-name="P37" loext:marker-style-name="T1"/>
          </table:table-cell>
          <table:table-cell table:style-name="Таблица4.A1" table:number-columns-spanned="4" office:value-type="string">
            <text:p text:style-name="P67" loext:marker-style-name="T27"><text:span text:style-name="T27">3.</text:span><text:span text:style-name="T40"> </text:span><text:span text:style-name="T27">Организационные</text:span><text:span text:style-name="T26"> </text:span><text:span text:style-name="T27">мероприятия</text:span></text:p>
          </table:table-cell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28" loext:marker-style-name="T1"><text:span text:style-name="T1">3.1</text:span></text:p>
          </table:table-cell>
          <table:table-cell table:style-name="Таблица4.A1" office:value-type="string">
            <text:p text:style-name="P68" loext:marker-style-name="T1"><text:span text:style-name="T1">Создан</text:span><text:span text:style-name="T2">ие</text:span><text:span text:style-name="T15"> </text:span><text:span text:style-name="T1">рабоч</text:span><text:span text:style-name="T2">ей</text:span><text:span text:style-name="T15"> </text:span><text:span text:style-name="T1">групп</text:span><text:span text:style-name="T2">ы</text:span><text:span text:style-name="T19"> </text:span><text:span text:style-name="T1">по</text:span><text:span text:style-name="T19"> </text:span><text:span text:style-name="T1">реализации</text:span><text:span text:style-name="T31"> </text:span><text:span text:style-name="T1">мероприятий создания Центра «Точка</text:span><text:span text:style-name="T5"> </text:span><text:span text:style-name="T1">роста»</text:span></text:p>
          </table:table-cell>
          <table:table-cell table:style-name="Таблица4.A1" office:value-type="string">
            <text:p text:style-name="P26" loext:marker-style-name="T1"><text:span text:style-name="T2">Апрель </text:span><text:span text:style-name="T1">2023</text:span></text:p>
          </table:table-cell>
          <table:table-cell table:style-name="Таблица4.A1" office:value-type="string">
            <text:p text:style-name="P65" loext:marker-style-name="T1"><text:span text:style-name="T24">Руководитель ОО,</text:span><text:span text:style-name="T31"> </text:span><text:span text:style-name="T1">руководитель</text:span><text:span text:style-name="T5"> </text:span><text:span text:style-name="T1">центра</text:span></text:p>
          </table:table-cell>
          <table:table-cell table:style-name="Таблица4.A1" office:value-type="string">
            <text:p text:style-name="P37" loext:marker-style-name="T1"/>
          </table:table-cell>
        </table:table-row>
        <table:table-row table:style-name="Таблица4.6">
          <table:table-cell table:style-name="Таблица4.A1" office:value-type="string">
            <text:p text:style-name="P28" loext:marker-style-name="T1"><text:span text:style-name="T1">3.2</text:span></text:p>
          </table:table-cell>
          <table:table-cell table:style-name="Таблица4.A1" office:value-type="string">
            <text:p text:style-name="P29" loext:marker-style-name="T1"><text:span text:style-name="T1">Разработка</text:span><text:span text:style-name="T16"> </text:span><text:span text:style-name="T1">и</text:span><text:span text:style-name="T9"> </text:span><text:span text:style-name="T1">утверждение:</text:span></text:p>
            <text:p text:style-name="P55" loext:marker-style-name="T1"><text:span text:style-name="T1">-</text:span><text:span text:style-name="T15"> </text:span><text:span text:style-name="T1">режима</text:span><text:span text:style-name="T24"> </text:span><text:span text:style-name="T1">работы</text:span><text:span text:style-name="T22"> </text:span><text:span text:style-name="T1">Центра</text:span><text:span text:style-name="T24"> </text:span><text:span text:style-name="T1">«Точкароста»,</text:span></text:p>
            <text:p text:style-name="P56" loext:marker-style-name="T1"><text:span text:style-name="T1">-расписания</text:span><text:span text:style-name="T30"> </text:span><text:span text:style-name="T1">занятий</text:span><text:span text:style-name="T15"> </text:span><text:span text:style-name="T1">Центра</text:span><text:span text:style-name="T22"> </text:span><text:span text:style-name="T1">«Точка роста»,</text:span></text:p>
            <text:p text:style-name="P132" loext:marker-style-name="T1"><text:span text:style-name="T1">-графика</text:span><text:span text:style-name="T15"> </text:span><text:span text:style-name="T1">занятости</text:span><text:span text:style-name="T7"> </text:span><text:span text:style-name="T1">кабинетов</text:span><text:span text:style-name="T15"> </text:span><text:span text:style-name="T1">Центра</text:span></text:p>
            <text:p text:style-name="P56" loext:marker-style-name="T1"><text:span text:style-name="T1">«Точка</text:span><text:span text:style-name="T5"> </text:span><text:span text:style-name="T1">роста»</text:span></text:p>
          </table:table-cell>
          <table:table-cell table:style-name="Таблица4.A1" office:value-type="string">
            <text:p text:style-name="P26" loext:marker-style-name="T1"><text:span text:style-name="T1">до</text:span><text:span text:style-name="T3"> </text:span><text:span text:style-name="T1">01 сентября</text:span></text:p>
            <text:p text:style-name="P60" loext:marker-style-name="T1"><text:span text:style-name="T1">2023</text:span></text:p>
          </table:table-cell>
          <table:table-cell table:style-name="Таблица4.A1" office:value-type="string">
            <text:p text:style-name="P98" loext:marker-style-name="T1"><text:span text:style-name="T24">Руководитель </text:span><text:span text:style-name="T1">ОО</text:span><text:span text:style-name="T31"> </text:span><text:span text:style-name="T1">Руководитель</text:span><text:span text:style-name="T5"> </text:span><text:span text:style-name="T1">Центра</text:span></text:p>
          </table:table-cell>
          <table:table-cell table:style-name="Таблица4.A1" office:value-type="string">
            <text:p text:style-name="P37" loext:marker-style-name="T1"/>
          </table:table-cell>
        </table:table-row>
        <table:table-row table:style-name="Таблица4.6">
          <table:table-cell table:style-name="Таблица4.A7" office:value-type="string">
            <text:p text:style-name="P32" loext:marker-style-name="T1"><text:span text:style-name="T1">3.3</text:span></text:p>
          </table:table-cell>
          <table:table-cell table:style-name="Таблица4.A7" office:value-type="string">
            <text:p text:style-name="P69" loext:marker-style-name="T1"><text:span text:style-name="T1">Внесение программ дополнительного</text:span><text:span text:style-name="T5"> </text:span><text:span text:style-name="T1">образования естественно-научной</text:span><text:span text:style-name="T4"> </text:span><text:span text:style-name="T1">и</text:span><text:span text:style-name="T5"> </text:span><text:span text:style-name="T1">технологической направленности на Портал</text:span><text:span text:style-name="T31"> </text:span><text:span text:style-name="T1">персонифицированного дополнительного</text:span><text:span text:style-name="T5"> </text:span><text:span text:style-name="T1">образования</text:span></text:p>
          </table:table-cell>
          <table:table-cell table:style-name="Таблица4.A7" office:value-type="string">
            <text:p text:style-name="P26" loext:marker-style-name="T1"><text:span text:style-name="T1">До</text:span><text:span text:style-name="T19"> </text:span><text:span text:style-name="T1">30</text:span><text:span text:style-name="T5"> </text:span><text:span text:style-name="T1">августа</text:span></text:p>
            <text:p text:style-name="P60" loext:marker-style-name="T1"><text:span text:style-name="T1">2023</text:span></text:p>
          </table:table-cell>
          <table:table-cell table:style-name="Таблица4.A7" office:value-type="string">
            <text:p text:style-name="P70" loext:marker-style-name="T1"><text:span text:style-name="T1">Руководитель</text:span><text:span text:style-name="T5"> </text:span><text:span text:style-name="T24">образовательной</text:span><text:span text:style-name="T36"> </text:span><text:span text:style-name="T1">организации</text:span></text:p>
          </table:table-cell>
          <table:table-cell table:style-name="Таблица4.A7" office:value-type="string">
            <text:p text:style-name="P37" loext:marker-style-name="T1"/>
          </table:table-cell>
        </table:table-row>
        <table:table-row table:style-name="Таблица4.6">
          <table:table-cell table:style-name="Таблица4.A7" office:value-type="string">
            <text:p text:style-name="P32" loext:marker-style-name="T1"><text:span text:style-name="T1">3.4</text:span></text:p>
          </table:table-cell>
          <table:table-cell table:style-name="Таблица4.A7" office:value-type="string">
            <text:p text:style-name="P29" loext:marker-style-name="T1"><text:span text:style-name="T1">Открытие</text:span><text:span text:style-name="T34"> </text:span><text:span text:style-name="T1">центра</text:span><text:span text:style-name="T22"> </text:span><text:span text:style-name="T1">образования</text:span><text:span text:style-name="T16"> </text:span><text:span text:style-name="T1">«Точка роста»</text:span></text:p>
          </table:table-cell>
          <table:table-cell table:style-name="Таблица4.A7" office:value-type="string">
            <text:p text:style-name="P26" loext:marker-style-name="T1"><text:span text:style-name="T1">01.09.2023</text:span></text:p>
          </table:table-cell>
          <table:table-cell table:style-name="Таблица4.A7" office:value-type="string">
            <text:p text:style-name="P65" loext:marker-style-name="T1"><text:span text:style-name="T24">Руководитель ОО,</text:span><text:span text:style-name="T31"> </text:span><text:span text:style-name="T1">руководитель</text:span><text:span text:style-name="T5"> </text:span><text:span text:style-name="T1">центра</text:span></text:p>
          </table:table-cell>
          <table:table-cell table:style-name="Таблица4.A7" office:value-type="string">
            <text:p text:style-name="P37" loext:marker-style-name="T1"/>
          </table:table-cell>
        </table:table-row>
        <table:table-row table:style-name="Таблица4.6">
          <table:table-cell table:style-name="Таблица4.A7" office:value-type="string">
            <text:p text:style-name="P32" loext:marker-style-name="T1"><text:span text:style-name="T1">3.5</text:span></text:p>
          </table:table-cell>
          <table:table-cell table:style-name="Таблица4.A7" office:value-type="string">
            <text:p text:style-name="P99" loext:marker-style-name="T1"><text:span text:style-name="T1">Заключение договоров о реализации программ</text:span><text:span text:style-name="T31"> </text:span><text:span text:style-name="T1">в</text:span><text:span text:style-name="T4"> </text:span><text:span text:style-name="T1">сетевой</text:span><text:span text:style-name="T37"> </text:span><text:span text:style-name="T1">форме</text:span><text:span text:style-name="T16"> </text:span><text:span text:style-name="T1">и</text:span><text:span text:style-name="T4"> </text:span><text:span text:style-name="T1">с</text:span></text:p>
            <text:p text:style-name="P120" loext:marker-style-name="T1"><text:span text:style-name="T1">использованием</text:span><text:span text:style-name="T7"> </text:span><text:span text:style-name="T1">ДОТ</text:span></text:p>
            <text:p text:style-name="P100" loext:marker-style-name="T1"><text:span text:style-name="T1">(по</text:span><text:span text:style-name="T41"> </text:span><text:span text:style-name="T1">согласованию</text:span><text:span text:style-name="T7"> </text:span><text:span text:style-name="T1">с</text:span><text:span text:style-name="T34"> </text:span><text:span text:style-name="T1">муниципальным органом</text:span><text:span text:style-name="T31"> </text:span><text:span text:style-name="T1">управления</text:span><text:span text:style-name="T12"> </text:span><text:span text:style-name="T1">образованием)</text:span></text:p>
          </table:table-cell>
          <table:table-cell table:style-name="Таблица4.A7" office:value-type="string">
            <text:p text:style-name="P26" loext:marker-style-name="T1"><text:span text:style-name="T1">01.09.2023</text:span></text:p>
          </table:table-cell>
          <table:table-cell table:style-name="Таблица4.A7" office:value-type="string">
            <text:p text:style-name="P70" loext:marker-style-name="T1"><text:span text:style-name="T1">Руководитель</text:span><text:span text:style-name="T5"> </text:span><text:span text:style-name="T24">образовательной</text:span><text:span text:style-name="T36"> </text:span><text:span text:style-name="T1">организации</text:span></text:p>
          </table:table-cell>
          <table:table-cell table:style-name="Таблица4.A7" office:value-type="string">
            <text:p text:style-name="P37" loext:marker-style-name="T1"/>
          </table:table-cell>
        </table:table-row>
      </table:table>
      <text:p text:style-name="P17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8" loext:marker-style-name="T1"><text:span text:style-name="T1">3.6</text:span></text:p>
          </table:table-cell>
          <table:table-cell table:style-name="Таблица5.A1" office:value-type="string">
            <text:p text:style-name="P130" loext:marker-style-name="T1"><text:span text:style-name="T1">Разработка <text:s text:c="2"/></text:span><text:span text:style-name="T44"><text:s/></text:span><text:span text:style-name="T1">плана <text:s text:c="2"/></text:span><text:span text:style-name="T45"><text:s/></text:span><text:span text:style-name="T1">работы <text:s text:c="2"/></text:span><text:span text:style-name="T4"><text:s/></text:span><text:span text:style-name="T1">Центра</text:span></text:p>
            <text:p text:style-name="P154" loext:marker-style-name="T1"><text:span text:style-name="T1">«Точка</text:span><text:span text:style-name="T5"> </text:span><text:span text:style-name="T1">роста»</text:span><text:span text:style-name="T5"> </text:span><text:span text:style-name="T1">с</text:span><text:span text:style-name="T5"> </text:span><text:span text:style-name="T1">учетом</text:span><text:span text:style-name="T5"> </text:span><text:span text:style-name="T1">мероприятий</text:span><text:span text:style-name="T31"> </text:span><text:span text:style-name="T1">регионального</text:span><text:span text:style-name="T5"> </text:span><text:span text:style-name="T1">комплексного</text:span><text:span text:style-name="T5"> </text:span><text:span text:style-name="T1">плана</text:span><text:span text:style-name="T46"> </text:span><text:span text:style-name="T1">мероприятий</text:span><text:span text:style-name="T5"> </text:span><text:span text:style-name="T1">по организационно- методической</text:span><text:span text:style-name="T5"> </text:span><text:span text:style-name="T1">поддержке</text:span><text:span text:style-name="T5"> </text:span><text:span text:style-name="T1">центров</text:span></text:p>
            <text:p text:style-name="P155" loext:marker-style-name="T1"><text:span text:style-name="T1">«Точка</text:span><text:span text:style-name="T47"> </text:span><text:span text:style-name="T1">роста», <text:s/></text:span><text:span text:style-name="T48"><text:s/></text:span><text:span text:style-name="T1">детских <text:s/></text:span><text:span text:style-name="T49"><text:s/></text:span><text:span text:style-name="T1">технопарков</text:span></text:p>
            <text:p text:style-name="P151" loext:marker-style-name="T1"><text:span text:style-name="T1">«Кванториум»,</text:span><text:span text:style-name="T50"> </text:span><text:span text:style-name="T1">центров <text:s/></text:span><text:span text:style-name="T35"><text:s/></text:span><text:span text:style-name="T1">цифрового <text:s/></text:span><text:span text:style-name="T37"><text:s/></text:span><text:span text:style-name="T1">образования</text:span></text:p>
            <text:p text:style-name="P152" loext:marker-style-name="T1"><text:span text:style-name="T1">«IT-куб»</text:span></text:p>
          </table:table-cell>
          <table:table-cell table:style-name="Таблица5.A1" office:value-type="string">
            <text:p text:style-name="P122" loext:marker-style-name="T1"><text:span text:style-name="T1">сентябрь</text:span><text:span text:style-name="T15"> </text:span><text:span text:style-name="T1">2023</text:span></text:p>
          </table:table-cell>
          <table:table-cell table:style-name="Таблица5.A1" office:value-type="string">
            <text:p text:style-name="P65" loext:marker-style-name="T1"><text:span text:style-name="T24">Руководитель ОО,</text:span><text:span text:style-name="T31"> </text:span><text:span text:style-name="T1">заместители</text:span><text:span text:style-name="T5"> </text:span><text:span text:style-name="T1">директора,</text:span><text:span text:style-name="T5"> </text:span><text:span text:style-name="T1">руководитель</text:span><text:span text:style-name="T5"> </text:span><text:span text:style-name="T1">Центра</text:span><text:span text:style-name="T4"> </text:span><text:span text:style-name="T1">«Точка</text:span><text:span text:style-name="T5"> </text:span><text:span text:style-name="T1">роста»</text:span></text:p>
          </table:table-cell>
          <table:table-cell table:style-name="Таблица5.A1" office:value-type="string">
            <text:p text:style-name="P37" loext:marker-style-name="T1"/>
          </table:table-cell>
        </table:table-row>
        <table:table-row table:style-name="Таблица5.2">
          <table:table-cell table:style-name="Таблица5.A2" office:value-type="string">
            <text:p text:style-name="P32" loext:marker-style-name="T1"><text:span text:style-name="T1">3.7</text:span></text:p>
          </table:table-cell>
          <table:table-cell table:style-name="Таблица5.A2" office:value-type="string">
            <text:p text:style-name="P101" loext:marker-style-name="T1"><text:span text:style-name="T1">Зачисление</text:span><text:span text:style-name="T19"> </text:span><text:span text:style-name="T1">обучающихся</text:span><text:span text:style-name="T12"> </text:span><text:span text:style-name="T1">на</text:span><text:span text:style-name="T31"> </text:span><text:span text:style-name="T1">программы</text:span><text:span text:style-name="T5"> </text:span><text:span text:style-name="T1">ДОД</text:span></text:p>
          </table:table-cell>
          <table:table-cell table:style-name="Таблица5.A2" office:value-type="string">
            <text:p text:style-name="P26" loext:marker-style-name="T1"><text:span text:style-name="T1">до</text:span><text:span text:style-name="T3"> </text:span><text:span text:style-name="T1">30 сентября</text:span></text:p>
            <text:p text:style-name="P60" loext:marker-style-name="T1"><text:span text:style-name="T1">2023</text:span></text:p>
          </table:table-cell>
          <table:table-cell table:style-name="Таблица5.A2" office:value-type="string">
            <text:p text:style-name="P70" loext:marker-style-name="T1"><text:span text:style-name="T1">Руководитель</text:span><text:span text:style-name="T5"> </text:span><text:span text:style-name="T24">образовательной</text:span><text:span text:style-name="T36"> </text:span><text:span text:style-name="T1">организации</text:span></text:p>
          </table:table-cell>
          <table:table-cell table:style-name="Таблица5.A2" office:value-type="string">
            <text:p text:style-name="P37" loext:marker-style-name="T1"/>
          </table:table-cell>
        </table:table-row>
        <table:table-row table:style-name="Таблица5.3">
          <table:table-cell table:style-name="Таблица5.A3" table:number-columns-spanned="5" office:value-type="string">
            <text:p text:style-name="P135" loext:marker-style-name="T27"><text:span text:style-name="T27">4.</text:span><text:span text:style-name="T51"> </text:span><text:span text:style-name="T27">Кадровое</text:span><text:span text:style-name="T18"> </text:span><text:span text:style-name="T27">обеспечение. Мероприятия</text:span><text:span text:style-name="T11"> </text:span><text:span text:style-name="T27">по</text:span><text:span text:style-name="T21"> </text:span><text:span text:style-name="T27">повышению</text:span><text:span text:style-name="T21"> </text:span><text:span text:style-name="T27">профессионального</text:span><text:span text:style-name="T8"> </text:span><text:span text:style-name="T27">мастерства</text:span><text:span text:style-name="T11"> </text:span><text:span text:style-name="T27">работников</text:span></text:p>
            <text:p text:style-name="P134" loext:marker-style-name="T27"><text:span text:style-name="T58">Ц</text:span><text:span text:style-name="T57">ентр</text:span><text:span text:style-name="T58">а</text:span><text:span text:style-name="T59"> </text:span><text:span text:style-name="T57">образования</text:span><text:span text:style-name="T60"> </text:span><text:span text:style-name="T57">«Точка</text:span><text:span text:style-name="T59"> </text:span><text:span text:style-name="T57">рост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32" loext:marker-style-name="T1"><text:span text:style-name="T1">4.1</text:span></text:p>
          </table:table-cell>
          <table:table-cell table:style-name="Таблица5.A2" office:value-type="string">
            <text:p text:style-name="P102" loext:marker-style-name="T1"><text:span text:style-name="T1">Обучение</text:span><text:span text:style-name="T30"> </text:span><text:span text:style-name="T1">педагогов</text:span><text:span text:style-name="T12"> </text:span><text:span text:style-name="T1">по</text:span><text:span text:style-name="T19"> </text:span><text:span text:style-name="T1">программам</text:span><text:span text:style-name="T31"> </text:span><text:span text:style-name="T1">федерального</text:span><text:span text:style-name="T15"> </text:span><text:span text:style-name="T1">оператора:</text:span></text:p>
            <text:list text:style-name="WWNum3">
              <text:list-item>
                <text:p text:style-name="P157" loext:marker-style-name="T1"><text:span text:style-name="T1">сбор</text:span><text:span text:style-name="T16"> </text:span><text:span text:style-name="T1">информации</text:span><text:span text:style-name="T19"> </text:span><text:span text:style-name="T1">о</text:span><text:span text:style-name="T16"> </text:span><text:span text:style-name="T1">педагогах</text:span><text:span text:style-name="T15"> </text:span><text:span text:style-name="T1">центра;</text:span></text:p>
              </text:list-item>
              <text:list-item>
                <text:p text:style-name="P158" loext:marker-style-name="T1"><text:span text:style-name="T1">обучение</text:span><text:span text:style-name="T34"> </text:span><text:span text:style-name="T1">педагогов;</text:span></text:p>
              </text:list-item>
              <text:list-item>
                <text:p text:style-name="P119" loext:marker-style-name="T1"><text:span text:style-name="T1">получение</text:span><text:span text:style-name="T19"> </text:span><text:span text:style-name="T1">удостоверений</text:span></text:p>
              </text:list-item>
            </text:list>
          </table:table-cell>
          <table:table-cell table:style-name="Таблица5.A2" office:value-type="string">
            <text:p text:style-name="P103" loext:marker-style-name="T1"><text:span text:style-name="T1">согласно</text:span><text:span text:style-name="T5"> </text:span><text:span text:style-name="T24">графику</text:span><text:span text:style-name="T30"> </text:span><text:span text:style-name="T1">до</text:span></text:p>
            <text:p text:style-name="P145" loext:marker-style-name="T61"/>
            <text:p text:style-name="P162" loext:marker-style-name="T1"><text:span text:style-name="T1">май — июнь 2023 г.</text:span></text:p>
          </table:table-cell>
          <table:table-cell table:style-name="Таблица5.A2" office:value-type="string">
            <text:p text:style-name="P65" loext:marker-style-name="T1"><text:span text:style-name="T24">Руководитель ОО,</text:span><text:span text:style-name="T31"> </text:span><text:span text:style-name="T1">ответственный</text:span><text:span text:style-name="T5"> </text:span><text:span text:style-name="T1">за</text:span><text:span text:style-name="T5"> </text:span><text:span text:style-name="T1">реализацию</text:span></text:p>
            <text:p text:style-name="P71" loext:marker-style-name="T1"><text:span text:style-name="T1">мероприятия и</text:span><text:span text:style-name="T5"> </text:span><text:span text:style-name="T1">руководитель</text:span><text:span text:style-name="T5"> </text:span><text:span text:style-name="T24">центра,</text:span><text:span text:style-name="T3"> </text:span><text:span text:style-name="T24">педагоги</text:span></text:p>
          </table:table-cell>
          <table:table-cell table:style-name="Таблица5.A2" office:value-type="string">
            <text:p text:style-name="P37" loext:marker-style-name="T1"/>
          </table:table-cell>
        </table:table-row>
        <table:table-row table:style-name="Таблица5.2">
          <table:table-cell table:style-name="Таблица5.A2" office:value-type="string">
            <text:p text:style-name="P32" loext:marker-style-name="T1"><text:span text:style-name="T1">4.2</text:span></text:p>
          </table:table-cell>
          <table:table-cell table:style-name="Таблица5.A2" office:value-type="string">
            <text:p text:style-name="P139" loext:marker-style-name="T1"><text:span text:style-name="T1">Обучение</text:span><text:span text:style-name="T3"> </text:span><text:span text:style-name="T1">руководителей</text:span><text:span text:style-name="T24"> </text:span><text:span text:style-name="T1">центра</text:span><text:span text:style-name="T39"> </text:span><text:span text:style-name="T1">образования</text:span></text:p>
            <text:p text:style-name="P133" loext:marker-style-name="T1"><text:span text:style-name="T1">«Точка</text:span><text:span text:style-name="T22"> </text:span><text:span text:style-name="T1">роста»</text:span><text:span text:style-name="T3"> </text:span><text:span text:style-name="T1">по</text:span><text:span text:style-name="T7"> </text:span><text:span text:style-name="T1">ППК</text:span></text:p>
            <text:p text:style-name="P156" loext:marker-style-name="T1"><text:span text:style-name="T1">«Региональный</text:span><text:span text:style-name="T38"> </text:span><text:span text:style-name="T1">проект</text:span><text:span text:style-name="T3"> </text:span><text:span text:style-name="T1">«Современная</text:span><text:span text:style-name="T31"> </text:span><text:span text:style-name="T1">школа». Новое оборудование - новые</text:span><text:span text:style-name="T31"> </text:span><text:span text:style-name="T1">возможности»</text:span><text:span text:style-name="T19"> </text:span><text:span text:style-name="T1">на</text:span><text:span text:style-name="T12"> </text:span><text:span text:style-name="T1">базе</text:span><text:span text:style-name="T41"> </text:span><text:span text:style-name="T1">ИРО/ЦНППМ</text:span></text:p>
          </table:table-cell>
          <table:table-cell table:style-name="Таблица5.A2" office:value-type="string">
            <text:p text:style-name="P161" loext:marker-style-name="T1"><text:span text:style-name="T1">Согласно графику</text:span></text:p>
          </table:table-cell>
          <table:table-cell table:style-name="Таблица5.A2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5.A2" office:value-type="string">
            <text:p text:style-name="P37" loext:marker-style-name="T1"/>
          </table:table-cell>
        </table:table-row>
        <table:table-row table:style-name="Таблица5.2">
          <table:table-cell table:style-name="Таблица5.A2" office:value-type="string">
            <text:p text:style-name="P32" loext:marker-style-name="T1"><text:span text:style-name="T1">4.3</text:span></text:p>
          </table:table-cell>
          <table:table-cell table:style-name="Таблица5.A2" office:value-type="string">
            <text:p text:style-name="P29" loext:marker-style-name="T1"><text:span text:style-name="T1">Участие</text:span><text:span text:style-name="T19"> </text:span><text:span text:style-name="T1">педагогов Центра</text:span><text:span text:style-name="T5"> </text:span><text:span text:style-name="T1">«Точка</text:span><text:span text:style-name="T29"> </text:span><text:span text:style-name="T1">роста»</text:span><text:span text:style-name="T7"> </text:span><text:span text:style-name="T1">в</text:span></text:p>
            <text:p text:style-name="P13" loext:marker-style-name="T1"><text:span text:style-name="T1">мероприятиях по</text:span><text:span text:style-name="T9"> </text:span><text:span text:style-name="T1">обмену</text:span><text:span text:style-name="T5"> </text:span><text:span text:style-name="T1">опытом</text:span><text:span text:style-name="T9"> </text:span><text:span text:style-name="T1">использования</text:span><text:span text:style-name="T31"> </text:span><text:span text:style-name="T1">оборудования</text:span></text:p>
            <text:p text:style-name="P55" loext:marker-style-name="T1"><text:span text:style-name="T1">Центра</text:span><text:span text:style-name="T24"> </text:span><text:span text:style-name="T1">«Точка</text:span><text:span text:style-name="T22"> </text:span><text:span text:style-name="T1">роста»</text:span></text:p>
          </table:table-cell>
          <table:table-cell table:style-name="Таблица5.A2" office:value-type="string">
            <text:p text:style-name="P72" loext:marker-style-name="T1"><text:span text:style-name="T1">в течение годапо</text:span><text:span text:style-name="T31"> </text:span><text:span text:style-name="T1">плану</text:span><text:span text:style-name="T5"> </text:span><text:span text:style-name="T1">ИРО/ЦНППМ</text:span></text:p>
          </table:table-cell>
          <table:table-cell table:style-name="Таблица5.A2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5.A2" office:value-type="string">
            <text:p text:style-name="P37" loext:marker-style-name="T1"/>
          </table:table-cell>
        </table:table-row>
        <table:table-row table:style-name="Таблица5.2">
          <table:table-cell table:style-name="Таблица5.A2" office:value-type="string">
            <text:p text:style-name="P48" loext:marker-style-name="T1">4.4</text:p>
          </table:table-cell>
          <table:table-cell table:style-name="Таблица5.A2" office:value-type="string">
            <text:p text:style-name="P104" loext:marker-style-name="T1"><text:span text:style-name="T1">Формирование плана работы ОО с учетом</text:span><text:span text:style-name="T5"> </text:span><text:span text:style-name="T1">проведения мероприятий с педагогическими</text:span><text:span text:style-name="T5"> </text:span><text:span text:style-name="T1">работниками</text:span><text:span text:style-name="T7"> </text:span><text:span text:style-name="T1">по</text:span><text:span text:style-name="T15"> </text:span><text:span text:style-name="T1">вопросам</text:span><text:span text:style-name="T30"> </text:span><text:span text:style-name="T1">функционирования</text:span><text:span text:style-name="T31"> </text:span><text:span text:style-name="T1">Центра</text:span></text:p>
            <text:p text:style-name="P123" loext:marker-style-name="T1"><text:span text:style-name="T1">«Точка</text:span><text:span text:style-name="T4"> </text:span><text:span text:style-name="T1">роста»</text:span><text:span text:style-name="T16"> </text:span><text:span text:style-name="T1">(проведение</text:span><text:span text:style-name="T9"> </text:span><text:span text:style-name="T1">совещанийс</text:span></text:p>
            <text:p text:style-name="P73" loext:marker-style-name="T1"><text:span text:style-name="T1">педагогами, педагогические советы, методические</text:span><text:span text:style-name="T31"> </text:span><text:span text:style-name="T1">советы</text:span><text:span text:style-name="T5"> </text:span><text:span text:style-name="T1">и</text:span><text:span text:style-name="T37"> </text:span><text:span text:style-name="T1">т.д.)</text:span></text:p>
          </table:table-cell>
          <table:table-cell table:style-name="Таблица5.A2" office:value-type="string">
            <text:p text:style-name="P147" loext:marker-style-name="T1"><text:span text:style-name="T1">сентябрь</text:span><text:span text:style-name="T15"> </text:span><text:span text:style-name="T1">2023</text:span></text:p>
          </table:table-cell>
          <table:table-cell table:style-name="Таблица5.A2" office:value-type="string">
            <text:p text:style-name="P83" loext:marker-style-name="T1"><text:span text:style-name="T24">Руководитель ОО,</text:span><text:span text:style-name="T31"> </text:span><text:span text:style-name="T1">заместители</text:span><text:span text:style-name="T5"> </text:span><text:span text:style-name="T1">директора</text:span></text:p>
          </table:table-cell>
          <table:table-cell table:style-name="Таблица5.A2" office:value-type="string">
            <text:p text:style-name="P37" loext:marker-style-name="T1"/>
          </table:table-cell>
        </table:table-row>
      </table:table>
      <text:p text:style-name="P1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8" loext:marker-style-name="T1">4.4</text:p>
          </table:table-cell>
          <table:table-cell table:style-name="Таблица6.A1" office:value-type="string">
            <text:p text:style-name="P104" loext:marker-style-name="T1"><text:span text:style-name="T1">Формирование плана работы ОО с учетом</text:span><text:span text:style-name="T5"> </text:span><text:span text:style-name="T1">проведения мероприятий с педагогическими</text:span><text:span text:style-name="T5"> </text:span><text:span text:style-name="T1">работниками</text:span><text:span text:style-name="T7"> </text:span><text:span text:style-name="T1">по</text:span><text:span text:style-name="T15"> </text:span><text:span text:style-name="T1">вопросам</text:span><text:span text:style-name="T30"> </text:span><text:span text:style-name="T1">функционирования</text:span><text:span text:style-name="T31"> </text:span><text:span text:style-name="T1">Центра</text:span></text:p>
            <text:p text:style-name="P123" loext:marker-style-name="T1"><text:span text:style-name="T1">«Точка</text:span><text:span text:style-name="T4"> </text:span><text:span text:style-name="T1">роста»</text:span><text:span text:style-name="T16"> </text:span><text:span text:style-name="T1">(проведение</text:span><text:span text:style-name="T9"> </text:span><text:span text:style-name="T1">совещаний с</text:span></text:p>
            <text:p text:style-name="P73" loext:marker-style-name="T1"><text:span text:style-name="T1">педагогами, педагогические советы, методические</text:span><text:span text:style-name="T31"> </text:span><text:span text:style-name="T1">советы</text:span><text:span text:style-name="T5"> </text:span><text:span text:style-name="T1">и</text:span><text:span text:style-name="T37"> </text:span><text:span text:style-name="T1">т.д.)</text:span></text:p>
          </table:table-cell>
          <table:table-cell table:style-name="Таблица6.A1" office:value-type="string">
            <text:p text:style-name="P147" loext:marker-style-name="T1"><text:span text:style-name="T1">сентябрь</text:span><text:span text:style-name="T15"> </text:span><text:span text:style-name="T1">2023</text:span></text:p>
          </table:table-cell>
          <table:table-cell table:style-name="Таблица6.A1" office:value-type="string">
            <text:p text:style-name="P83" loext:marker-style-name="T1"><text:span text:style-name="T24">Руководитель ОО,</text:span><text:span text:style-name="T31"> </text:span><text:span text:style-name="T1">заместители</text:span><text:span text:style-name="T5"> </text:span><text:span text:style-name="T1">директора</text:span></text:p>
          </table:table-cell>
          <table:table-cell table:style-name="Таблица6.A1" office:value-type="string">
            <text:p text:style-name="P37" loext:marker-style-name="T1"/>
          </table:table-cell>
        </table:table-row>
        <table:table-row table:style-name="Таблица6.2">
          <table:table-cell table:style-name="Таблица6.A1" table:number-columns-spanned="5" office:value-type="string">
            <text:p text:style-name="P51" loext:marker-style-name="T1">5. Информационно-коммуникативное сопровождение работы Центра «Точка рост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 loext:marker-style-name="T1"><text:span text:style-name="T1">5.1</text:span></text:p>
          </table:table-cell>
          <table:table-cell table:style-name="Таблица6.A1" office:value-type="string">
            <text:p text:style-name="P29" loext:marker-style-name="T1"><text:span text:style-name="T1">Создание</text:span><text:span text:style-name="T19"> </text:span><text:span text:style-name="T1">раздела</text:span><text:span text:style-name="T5"> </text:span><text:span text:style-name="T1">сайта</text:span><text:span text:style-name="T4"> </text:span><text:span text:style-name="T1">Центра</text:span><text:span text:style-name="T15"> </text:span><text:span text:style-name="T1">«Точкароста»</text:span></text:p>
          </table:table-cell>
          <table:table-cell table:style-name="Таблица6.A1" office:value-type="string">
            <text:p text:style-name="P85" loext:marker-style-name="T1"><text:span text:style-name="T24">март-апрель</text:span><text:span text:style-name="T31"> </text:span><text:span text:style-name="T1">2023</text:span></text:p>
          </table:table-cell>
          <table:table-cell table:style-name="Таблица6.A1" office:value-type="string">
            <text:p text:style-name="P105" loext:marker-style-name="T1"><text:span text:style-name="T1">Руководитель ОО</text:span><text:span text:style-name="T5"> </text:span><text:span text:style-name="T1">Ответственный</text:span><text:span text:style-name="T19"> </text:span><text:span text:style-name="T1">засайт</text:span></text:p>
          </table:table-cell>
          <table:table-cell table:style-name="Таблица6.A1" office:value-type="string">
            <text:p text:style-name="P37" loext:marker-style-name="T1"/>
          </table:table-cell>
        </table:table-row>
        <table:table-row table:style-name="Таблица6.4">
          <table:table-cell table:style-name="Таблица6.A1" office:value-type="string">
            <text:p text:style-name="P149" loext:marker-style-name="T1"><text:span text:style-name="T1">5.2</text:span></text:p>
          </table:table-cell>
          <table:table-cell table:style-name="Таблица6.A1" office:value-type="string">
            <text:p text:style-name="P148" loext:marker-style-name="T1"><text:span text:style-name="T1">Разработка</text:span><text:span text:style-name="T24"> </text:span><text:span text:style-name="T1">содержания</text:span><text:span text:style-name="T16"> </text:span><text:span text:style-name="T1">раздела сайта</text:span><text:span text:style-name="T4"> </text:span><text:span text:style-name="T1">Центра</text:span></text:p>
            <text:p text:style-name="P74" loext:marker-style-name="T1"><text:span text:style-name="T1">«Точка роста» в соответствии с</text:span><text:span text:style-name="T5"> </text:span><text:span text:style-name="T1">Методическими</text:span><text:span text:style-name="T3"> </text:span><text:span text:style-name="T1">рекомендациями</text:span></text:p>
          </table:table-cell>
          <table:table-cell table:style-name="Таблица6.A1" office:value-type="string">
            <text:p text:style-name="P147" loext:marker-style-name="T1"><text:span text:style-name="T25">июнь</text:span><text:span text:style-name="T24"> </text:span><text:span text:style-name="T1">2023</text:span></text:p>
          </table:table-cell>
          <table:table-cell table:style-name="Таблица6.A1" office:value-type="string">
            <text:p text:style-name="P117" loext:marker-style-name="T1"><text:span text:style-name="T1">Руководитель ОО</text:span><text:span text:style-name="T31"> </text:span><text:span text:style-name="T24">Ответственный за</text:span><text:span text:style-name="T31"> </text:span><text:span text:style-name="T1">сайт</text:span></text:p>
          </table:table-cell>
          <table:table-cell table:style-name="Таблица6.A1" office:value-type="string">
            <text:p text:style-name="P37" loext:marker-style-name="T1"/>
          </table:table-cell>
        </table:table-row>
        <table:table-row table:style-name="Таблица6.1">
          <table:table-cell table:style-name="Таблица6.A1" office:value-type="string">
            <text:p text:style-name="P32" loext:marker-style-name="T1"><text:span text:style-name="T1">5.3</text:span></text:p>
          </table:table-cell>
          <table:table-cell table:style-name="Таблица6.A1" office:value-type="string">
            <text:p text:style-name="P14" loext:marker-style-name="T1"><text:span text:style-name="T1">Ведение</text:span><text:span text:style-name="T19"> </text:span><text:span text:style-name="T1">раздела</text:span><text:span text:style-name="T16"> </text:span><text:span text:style-name="T1">Центра</text:span><text:span text:style-name="T24"> </text:span><text:span text:style-name="T1">«Точка</text:span><text:span text:style-name="T15"> </text:span><text:span text:style-name="T1">роста»</text:span><text:span text:style-name="T31"> </text:span><text:span text:style-name="T1">на</text:span><text:span text:style-name="T24"> </text:span><text:span text:style-name="T1">официальном</text:span><text:span text:style-name="T37"> </text:span><text:span text:style-name="T1">сайте</text:span><text:span text:style-name="T7"> </text:span><text:span text:style-name="T1">ОО</text:span></text:p>
          </table:table-cell>
          <table:table-cell table:style-name="Таблица6.A1" office:value-type="string">
            <text:p text:style-name="P26" loext:marker-style-name="T1"><text:span text:style-name="T1">в</text:span><text:span text:style-name="T15"> </text:span><text:span text:style-name="T1">течение</text:span><text:span text:style-name="T9"> </text:span><text:span text:style-name="T1">года</text:span></text:p>
          </table:table-cell>
          <table:table-cell table:style-name="Таблица6.A1" office:value-type="string">
            <text:p text:style-name="P15" loext:marker-style-name="T1"><text:span text:style-name="T24">Ответственный </text:span><text:span text:style-name="T1">за</text:span><text:span text:style-name="T31"> </text:span><text:span text:style-name="T1">сайт</text:span></text:p>
          </table:table-cell>
          <table:table-cell table:style-name="Таблица6.A1" office:value-type="string">
            <text:p text:style-name="P37" loext:marker-style-name="T1"/>
          </table:table-cell>
        </table:table-row>
        <table:table-row table:style-name="Таблица6.1">
          <table:table-cell table:style-name="Таблица6.A1" office:value-type="string">
            <text:p text:style-name="P32" loext:marker-style-name="T1"><text:span text:style-name="T1">5.4</text:span></text:p>
          </table:table-cell>
          <table:table-cell table:style-name="Таблица6.A1" office:value-type="string">
            <text:p text:style-name="P52" loext:marker-style-name="T1"><text:span text:style-name="T1">Информирование</text:span><text:span text:style-name="T3"> </text:span><text:span text:style-name="T1">общественности</text:span><text:span text:style-name="T24"> </text:span><text:span text:style-name="T1">об</text:span><text:span text:style-name="T39"> </text:span><text:span text:style-name="T1">открытии</text:span><text:span text:style-name="T19"> </text:span><text:span text:style-name="T1">и</text:span><text:span text:style-name="T31"> </text:span><text:span text:style-name="T1">функционировании центра образования «Точка</text:span><text:span text:style-name="T5"> </text:span><text:span text:style-name="T1">роста»:<text:tab/>-</text:span></text:p>
            <text:p text:style-name="P152" loext:marker-style-name="T1"><text:span text:style-name="T1">- проведение</text:span><text:span text:style-name="T41"> </text:span><text:span text:style-name="T1">родительских</text:span><text:span text:style-name="T4"> </text:span><text:span text:style-name="T1">собраний,</text:span></text:p>
            <text:list text:style-name="WWNum4">
              <text:list-item>
                <text:p text:style-name="P160" loext:marker-style-name="T1"><text:span text:style-name="T1">экскурсий</text:span><text:span text:style-name="T15"> </text:span><text:span text:style-name="T1">учащихся</text:span><text:span text:style-name="T24"> </text:span><text:span text:style-name="T1">и</text:span><text:span text:style-name="T22"> </text:span><text:span text:style-name="T23">т. д.</text:span></text:p>
              </text:list-item>
              <text:list-item>
                <text:p text:style-name="P142" loext:marker-style-name="T1"><text:span text:style-name="T1">размещение актуальной информации о работе</text:span><text:span text:style-name="T31"> </text:span><text:span text:style-name="T1">образовательного</text:span><text:span text:style-name="T15"> </text:span><text:span text:style-name="T1">центра «Точка роста» на сайте школы, в</text:span><text:span text:style-name="T5"> </text:span><text:span text:style-name="T1">социальных</text:span><text:span text:style-name="T22"> </text:span><text:span text:style-name="T1">сетях,</text:span><text:span text:style-name="T29"> </text:span><text:span text:style-name="T1">на</text:span><text:span text:style-name="T5"> </text:span><text:span text:style-name="T1">информационных</text:span><text:span text:style-name="T22"> </text:span><text:span text:style-name="T1">стендах</text:span><text:span text:style-name="T16"> </text:span><text:span text:style-name="T1">в</text:span><text:span text:style-name="T15"> </text:span><text:span text:style-name="T1">школе</text:span></text:p>
              </text:list-item>
              <text:list-item>
                <text:p text:style-name="P142" loext:marker-style-name="T1"><text:span text:style-name="T1">- информирование</text:span><text:span text:style-name="T16"> </text:span><text:span text:style-name="T1">СМИ</text:span><text:span text:style-name="T22"> </text:span><text:span text:style-name="T1">о</text:span><text:span text:style-name="T22"> </text:span><text:span text:style-name="T1">работе </text:span><text:span text:style-name="T2">Ц</text:span><text:span text:style-name="T1">ентра.</text:span></text:p>
              </text:list-item>
            </text:list>
          </table:table-cell>
          <table:table-cell table:style-name="Таблица6.A1" office:value-type="string">
            <text:p text:style-name="P16" loext:marker-style-name="T1"><text:span text:style-name="T1">в</text:span><text:span text:style-name="T4"> </text:span><text:span text:style-name="T1">течение</text:span><text:span text:style-name="T5"> </text:span><text:span text:style-name="T24">учебного</text:span><text:span text:style-name="T34"> </text:span><text:span text:style-name="T1">года</text:span></text:p>
          </table:table-cell>
          <table:table-cell table:style-name="Таблица6.A1" office:value-type="string">
            <text:p text:style-name="P75" loext:marker-style-name="T1"><text:span text:style-name="T1">Руководитель</text:span><text:span text:style-name="T5"> </text:span><text:span text:style-name="T24">Центра </text:span><text:span text:style-name="T1">«Точка</text:span><text:span text:style-name="T31"> </text:span><text:span text:style-name="T1">роста»</text:span></text:p>
          </table:table-cell>
          <table:table-cell table:style-name="Таблица6.A1" office:value-type="string">
            <text:p text:style-name="P37" loext:marker-style-name="T1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5" office:value-type="string">
            <text:p text:style-name="P163" loext:marker-style-name="T1"><text:span text:style-name="T1">6. КОНТРОЛ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49" loext:marker-style-name="T1">6.1</text:p>
          </table:table-cell>
          <table:table-cell table:style-name="Таблица7.A2" office:value-type="string">
            <text:p text:style-name="P45" loext:marker-style-name="T1"/>
          </table:table-cell>
          <table:table-cell table:style-name="Таблица7.A2" office:value-type="string">
            <text:p text:style-name="P46" loext:marker-style-name="T1"/>
          </table:table-cell>
          <table:table-cell table:style-name="Таблица7.A2" office:value-type="string">
            <text:p text:style-name="P47" loext:marker-style-name="T1"/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33" loext:marker-style-name="T1"><text:span text:style-name="T1">6.1.</text:span><text:span text:style-name="T2">1</text:span></text:p>
          </table:table-cell>
          <table:table-cell table:style-name="Таблица7.A2" office:value-type="string">
            <text:p text:style-name="P106" loext:marker-style-name="T1"><text:span text:style-name="T1">Мониторинг</text:span><text:span text:style-name="T34"> </text:span><text:span text:style-name="T1">прохождения</text:span><text:span text:style-name="T3"> </text:span><text:span text:style-name="T1">ППК</text:span><text:span text:style-name="T31"> </text:span><text:span text:style-name="T1">педагогами</text:span><text:span text:style-name="T24"> </text:span><text:span text:style-name="T1">ТР</text:span><text:span text:style-name="T24"> </text:span><text:span text:style-name="T1">в</text:span><text:span text:style-name="T12"> </text:span><text:span text:style-name="T13">П</text:span><text:span text:style-name="T1">ИРО</text:span></text:p>
          </table:table-cell>
          <table:table-cell table:style-name="Таблица7.A2" office:value-type="string">
            <text:p text:style-name="P107" loext:marker-style-name="T1"><text:span text:style-name="T1">1 раз в квартал,</text:span><text:span text:style-name="T5"> </text:span><text:span text:style-name="T1">по</text:span><text:span text:style-name="T3"> </text:span><text:span text:style-name="T1">запросу</text:span><text:span text:style-name="T41"> </text:span><text:span text:style-name="T42">П</text:span><text:span text:style-name="T1">ИРО</text:span></text:p>
          </table:table-cell>
          <table:table-cell table:style-name="Таблица7.A2" office:value-type="string">
            <text:p text:style-name="P90" loext:marker-style-name="T1"><text:span text:style-name="T1">Руководитель</text:span><text:span text:style-name="T43"> </text:span><text:span text:style-name="T1">ОО,</text:span><text:span text:style-name="T31"> </text:span><text:span text:style-name="T32">П</text:span><text:span text:style-name="T1">ИРО</text:span></text:p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129" loext:marker-style-name="T1"><text:span text:style-name="T1">6.</text:span><text:span text:style-name="T2">1.2</text:span></text:p>
          </table:table-cell>
          <table:table-cell table:style-name="Таблица7.A2" office:value-type="string">
            <text:p text:style-name="P106" loext:marker-style-name="T1"><text:span text:style-name="T1">Мониторинг</text:span><text:span text:style-name="T34"> </text:span><text:span text:style-name="T1">прохождения</text:span><text:span text:style-name="T3"> </text:span><text:span text:style-name="T1">ППК</text:span><text:span text:style-name="T31"> </text:span><text:span text:style-name="T1">педагогами ТР у Федерального</text:span><text:span text:style-name="T5"> </text:span><text:span text:style-name="T1">оператора</text:span></text:p>
          </table:table-cell>
          <table:table-cell table:style-name="Таблица7.A2" office:value-type="string">
            <text:p text:style-name="P108" loext:marker-style-name="T1"><text:span text:style-name="T1">1 раз в квартал, по</text:span><text:span text:style-name="T31"> </text:span><text:span text:style-name="T1">запросу</text:span><text:span text:style-name="T19"> </text:span><text:span text:style-name="T20">П</text:span><text:span text:style-name="T1">ИРО</text:span></text:p>
          </table:table-cell>
          <table:table-cell table:style-name="Таблица7.A2" office:value-type="string">
            <text:p text:style-name="P125" loext:marker-style-name="T1"><text:span text:style-name="T1">Руководитель</text:span><text:span text:style-name="T22"> </text:span><text:span text:style-name="T1">ОО, </text:span><text:span text:style-name="T2">П</text:span><text:span text:style-name="T1">ИРО</text:span></text:p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33" loext:marker-style-name="T1"><text:span text:style-name="T1">6.</text:span><text:span text:style-name="T2">1.3</text:span></text:p>
          </table:table-cell>
          <table:table-cell table:style-name="Таблица7.A2" office:value-type="string">
            <text:p text:style-name="P77" loext:marker-style-name="T1"><text:span text:style-name="T1">Проведение мониторинга работ по приведению</text:span><text:span text:style-name="T5"> </text:span><text:span text:style-name="T1">площадок</text:span><text:span text:style-name="T22"> </text:span><text:span text:style-name="T23">Ц</text:span><text:span text:style-name="T1">ентров</text:span><text:span text:style-name="T5"> </text:span><text:span text:style-name="T1">«Точка роста»</text:span><text:span text:style-name="T16"> </text:span><text:span text:style-name="T1">в соответствие</text:span><text:span text:style-name="T9"> </text:span><text:span text:style-name="T1">с</text:span><text:span text:style-name="T31"> </text:span><text:span text:style-name="T1">методическими рекомендациями Министерства</text:span><text:span text:style-name="T5"> </text:span><text:span text:style-name="T1">просвещения</text:span><text:span text:style-name="T22"> </text:span><text:span text:style-name="T1">Российской</text:span><text:span text:style-name="T24"> </text:span><text:span text:style-name="T1">Федерации</text:span></text:p>
          </table:table-cell>
          <table:table-cell table:style-name="Таблица7.A2" office:value-type="string">
            <text:p text:style-name="P26" loext:marker-style-name="T1"><text:span text:style-name="T1">25</text:span><text:span text:style-name="T15"> </text:span><text:span text:style-name="T1">августа</text:span></text:p>
            <text:p text:style-name="P60" loext:marker-style-name="T1"><text:span text:style-name="T1">2023 года</text:span></text:p>
          </table:table-cell>
          <table:table-cell table:style-name="Таблица7.A2" office:value-type="string">
            <text:p text:style-name="P109" loext:marker-style-name="T1"><text:span text:style-name="T1">Руководитель ОО, </text:span></text:p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33" loext:marker-style-name="T1"><text:span text:style-name="T1">6.1.4</text:span></text:p>
          </table:table-cell>
          <table:table-cell table:style-name="Таблица7.A2" office:value-type="string">
            <text:p text:style-name="P137" loext:marker-style-name="T1"><text:span text:style-name="T1">Ежеквартальный</text:span><text:span text:style-name="T15"> </text:span><text:span text:style-name="T1">мониторинг</text:span></text:p>
            <text:p text:style-name="P79" loext:marker-style-name="T1"><text:span text:style-name="T1"><text:s/>достижения<text:tab/>показателей<text:tab/>создания<text:tab/></text:span><text:span text:style-name="T15">и</text:span><text:span text:style-name="T31"> </text:span><text:span text:style-name="T1">функционирования</text:span><text:span text:style-name="T15"> </text:span><text:span text:style-name="T1">центров</text:span><text:span text:style-name="T4"> </text:span><text:span text:style-name="T1">«Точка роста»</text:span></text:p>
          </table:table-cell>
          <table:table-cell table:style-name="Таблица7.A2" office:value-type="string">
            <text:p text:style-name="P138" loext:marker-style-name="T1"><text:span text:style-name="T12">01</text:span><text:span text:style-name="T34"> </text:span><text:span text:style-name="T12">октября</text:span></text:p>
            <text:p text:style-name="P78" loext:marker-style-name="T1"><text:span text:style-name="T16">202</text:span><text:span text:style-name="T17">3</text:span><text:span text:style-name="T16"> года, </text:span><text:span text:style-name="T15">далее</text:span><text:span text:style-name="T31"> </text:span><text:span text:style-name="T1">ежеквартально</text:span></text:p>
          </table:table-cell>
          <table:table-cell table:style-name="Таблица7.A2" office:value-type="string">
            <text:p text:style-name="P17" loext:marker-style-name="T1"><text:span text:style-name="T1">Руководитель ОО, </text:span></text:p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33" loext:marker-style-name="T1"><text:span text:style-name="T1">6.1.5</text:span></text:p>
          </table:table-cell>
          <table:table-cell table:style-name="Таблица7.A2" office:value-type="string">
            <text:p text:style-name="P110" loext:marker-style-name="T1"><text:span text:style-name="T1">Мониторинг</text:span><text:span text:style-name="T34"> </text:span><text:span text:style-name="T1">реализации</text:span><text:span text:style-name="T41"> </text:span><text:span text:style-name="T1">Комплексного плана</text:span><text:span text:style-name="T31"> </text:span><text:span text:style-name="T1">взаимодействия</text:span><text:span text:style-name="T4"> </text:span><text:span text:style-name="T1">центров</text:span></text:p>
            <text:p text:style-name="P18" loext:marker-style-name="T1"><text:span text:style-name="T1">образования «Точка роста»,</text:span><text:span text:style-name="T5"> </text:span><text:span text:style-name="T1">Кванториумов,</text:span><text:span text:style-name="T15"> </text:span><text:span text:style-name="T1">IT</text:span><text:span text:style-name="T22"> </text:span><text:span text:style-name="T1">кубов</text:span><text:span text:style-name="T7"> </text:span><text:span text:style-name="T1">и</text:span><text:span text:style-name="T12"> </text:span><text:span text:style-name="T1">т.д.</text:span></text:p>
          </table:table-cell>
          <table:table-cell table:style-name="Таблица7.A2" office:value-type="string">
            <text:p text:style-name="P26" loext:marker-style-name="T1"><text:span text:style-name="T1">1</text:span><text:span text:style-name="T37"> </text:span><text:span text:style-name="T1">раз</text:span><text:span text:style-name="T22"> </text:span><text:span text:style-name="T1">в квартал</text:span></text:p>
          </table:table-cell>
          <table:table-cell table:style-name="Таблица7.A2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49" loext:marker-style-name="T1">6.2</text:p>
          </table:table-cell>
          <table:table-cell table:style-name="Таблица7.A2" office:value-type="string">
            <text:p text:style-name="P39" loext:marker-style-name="T1"/>
          </table:table-cell>
          <table:table-cell table:style-name="Таблица7.A2" office:value-type="string">
            <text:p text:style-name="P41" loext:marker-style-name="T1"/>
          </table:table-cell>
          <table:table-cell table:style-name="Таблица7.A2" office:value-type="string">
            <text:p text:style-name="P44" loext:marker-style-name="T1"/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2" office:value-type="string">
            <text:p text:style-name="P33" loext:marker-style-name="T1"><text:span text:style-name="T1">6.2.1</text:span></text:p>
          </table:table-cell>
          <table:table-cell table:style-name="Таблица7.A2" office:value-type="string">
            <text:p text:style-name="P19" loext:marker-style-name="T1"><text:span text:style-name="T1">Контроль составления рабочих</text:span><text:span text:style-name="T5"> </text:span><text:span text:style-name="T1">программ</text:span><text:span text:style-name="T30"> </text:span><text:span text:style-name="T1">по</text:span><text:span text:style-name="T9"> </text:span><text:span text:style-name="T1">учебным предметам Физика,</text:span><text:span text:style-name="T12"> </text:span><text:span text:style-name="T1">Химия,</text:span><text:span text:style-name="T15"> </text:span><text:span text:style-name="T1">Биология,</text:span><text:span text:style-name="T7"> </text:span><text:span text:style-name="T31"><text:s/></text:span><text:span text:style-name="T1">отражение</text:span><text:span text:style-name="T7"> </text:span><text:span text:style-name="T1">деятельности</text:span><text:span text:style-name="T37"> </text:span><text:span text:style-name="T1">в</text:span></text:p>
            <text:p text:style-name="P19" loext:marker-style-name="T1"><text:span text:style-name="T1">Программе</text:span><text:span text:style-name="T3"> </text:span><text:span text:style-name="T1">воспитания</text:span><text:span text:style-name="T22"> </text:span><text:span text:style-name="T1">и</text:span><text:span text:style-name="T16"> </text:span><text:span text:style-name="T1">в</text:span><text:span text:style-name="T12"> </text:span><text:span text:style-name="T1">ООП</text:span></text:p>
          </table:table-cell>
          <table:table-cell table:style-name="Таблица7.A2" office:value-type="string">
            <text:p text:style-name="P26" loext:marker-style-name="T1"><text:span text:style-name="T1">до</text:span><text:span text:style-name="T16"> </text:span><text:span text:style-name="T1">25.08.2023</text:span></text:p>
          </table:table-cell>
          <table:table-cell table:style-name="Таблица7.A2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7.A2" office:value-type="string">
            <text:p text:style-name="P37" loext:marker-style-name="T1"/>
          </table:table-cell>
        </table:table-row>
        <table:table-row table:style-name="Таблица7.2">
          <table:table-cell table:style-name="Таблица7.A10" office:value-type="string">
            <text:p text:style-name="P36" loext:marker-style-name="T1"><text:span text:style-name="T1">6.2.2</text:span></text:p>
          </table:table-cell>
          <table:table-cell table:style-name="Таблица7.A10" office:value-type="string">
            <text:p text:style-name="P112" loext:marker-style-name="T1"><text:span text:style-name="T1">Мониторинг рабочих программ по учебным</text:span><text:span text:style-name="T31"> </text:span><text:span text:style-name="T1">предметам</text:span><text:span text:style-name="T22"> </text:span><text:span text:style-name="T1">Физика,</text:span><text:span text:style-name="T5"> </text:span><text:span text:style-name="T1">Химия,</text:span></text:p>
            <text:p text:style-name="P113" loext:marker-style-name="T1"><text:span text:style-name="T1">Биология,</text:span><text:span text:style-name="T12"> </text:span><text:span text:style-name="T1">Технология,</text:span><text:span text:style-name="T37"> </text:span><text:span text:style-name="T1">отражение</text:span><text:span text:style-name="T5"> </text:span><text:span text:style-name="T1">деятельности</text:span><text:span text:style-name="T15"> </text:span><text:span text:style-name="T1">в</text:span><text:span text:style-name="T15"> </text:span><text:span text:style-name="T1">Программе</text:span><text:span text:style-name="T34"> </text:span><text:span text:style-name="T1">воспитания и</text:span><text:span text:style-name="T15"> </text:span><text:span text:style-name="T1">в ООП</text:span></text:p>
          </table:table-cell>
          <table:table-cell table:style-name="Таблица7.A10" office:value-type="string">
            <text:p text:style-name="P97" loext:marker-style-name="T1"><text:span text:style-name="T1">в</text:span><text:span text:style-name="T4"> </text:span><text:span text:style-name="T1">течение</text:span><text:span text:style-name="T5"> </text:span><text:span text:style-name="T24">учебного</text:span><text:span text:style-name="T34"> </text:span><text:span text:style-name="T1">года</text:span></text:p>
          </table:table-cell>
          <table:table-cell table:style-name="Таблица7.A10" office:value-type="string">
            <text:p text:style-name="P27" loext:marker-style-name="T1"><text:span text:style-name="T1">Администрация ОО</text:span></text:p>
          </table:table-cell>
          <table:table-cell table:style-name="Таблица7.A10" office:value-type="string">
            <text:p text:style-name="P37" loext:marker-style-name="T1"/>
          </table:table-cell>
        </table:table-row>
      </table:table>
      <text:p text:style-name="P17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27" loext:marker-style-name="T1"><text:span text:style-name="T1">6.2.3</text:span></text:p>
          </table:table-cell>
          <table:table-cell table:style-name="Таблица8.A1" office:value-type="string">
            <text:p text:style-name="P114" loext:marker-style-name="T1"><text:span text:style-name="T1">Контроль и учет использования</text:span><text:span text:style-name="T5"> </text:span><text:span text:style-name="T1">оборудования</text:span><text:span text:style-name="T30"> </text:span><text:span text:style-name="T1">в</text:span><text:span text:style-name="T16"> </text:span><text:span text:style-name="T1">образовательной</text:span><text:span text:style-name="T31"> </text:span><text:span text:style-name="T1">деятельности</text:span></text:p>
          </table:table-cell>
          <table:table-cell table:style-name="Таблица8.A1" office:value-type="string">
            <text:p text:style-name="P97" loext:marker-style-name="T1"><text:span text:style-name="T1">в</text:span><text:span text:style-name="T4"> </text:span><text:span text:style-name="T1">течение</text:span><text:span text:style-name="T5"> </text:span><text:span text:style-name="T24">учебного</text:span><text:span text:style-name="T34"> </text:span><text:span text:style-name="T1">года</text:span></text:p>
          </table:table-cell>
          <table:table-cell table:style-name="Таблица8.A1" office:value-type="string">
            <text:p text:style-name="P125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8.A1" office:value-type="string">
            <text:p text:style-name="P37" loext:marker-style-name="T1"/>
          </table:table-cell>
        </table:table-row>
        <table:table-row table:style-name="Таблица8.2">
          <table:table-cell table:style-name="Таблица8.A1" office:value-type="string">
            <text:p text:style-name="P36" loext:marker-style-name="T1"><text:span text:style-name="T1">6.2.4</text:span></text:p>
          </table:table-cell>
          <table:table-cell table:style-name="Таблица8.A1" office:value-type="string">
            <text:p text:style-name="P29" loext:marker-style-name="T1"><text:span text:style-name="T1">Контроль</text:span><text:span text:style-name="T15"> </text:span><text:span text:style-name="T1">за функционированием</text:span><text:span text:style-name="T5"> </text:span><text:span text:style-name="T1">Центра</text:span></text:p>
            <text:p text:style-name="P153" loext:marker-style-name="T1"><text:span text:style-name="T1">«Точка</text:span><text:span text:style-name="T22"> </text:span><text:span text:style-name="T1">роста», в</text:span><text:span text:style-name="T16"> </text:span><text:span text:style-name="T1">том</text:span><text:span text:style-name="T12"> </text:span><text:span text:style-name="T1">числе:</text:span></text:p>
            <text:list xml:id="list1685698058" text:style-name="WWNum5">
              <text:list-item>
                <text:p text:style-name="P141" loext:marker-style-name="T1"><text:span text:style-name="T24">организация </text:span><text:span text:style-name="T1">образовательной</text:span><text:span text:style-name="T31"> </text:span><text:span text:style-name="T1">деятельности,</text:span></text:p>
              </text:list-item>
              <text:list-item>
                <text:p text:style-name="P21" loext:marker-style-name="T1"><text:span text:style-name="T1">анализ результатов внутришкольного</text:span><text:span text:style-name="T36"> </text:span><text:span text:style-name="T1">мониторинга</text:span><text:span text:style-name="T48"> </text:span><text:span text:style-name="T1">(в</text:span><text:span text:style-name="T52"> </text:span><text:span text:style-name="T1">начале</text:span><text:span text:style-name="T39"> </text:span><text:span text:style-name="T1">и</text:span><text:span text:style-name="T52"> </text:span><text:span text:style-name="T1">конце</text:span><text:span text:style-name="T5"> </text:span><text:span text:style-name="T1">учебного года), результатов</text:span><text:span text:style-name="T5"> </text:span><text:span text:style-name="T1">обучающихся</text:span><text:span text:style-name="T22"> </text:span><text:span text:style-name="T1">в</text:span><text:span text:style-name="T12"> </text:span><text:span text:style-name="T1">ВПР</text:span><text:span text:style-name="T35"> </text:span><text:span text:style-name="T1">и</text:span><text:span text:style-name="T12"> </text:span><text:span text:style-name="T1">других</text:span></text:p>
              </text:list-item>
            </text:list>
            <text:p text:style-name="P20" loext:marker-style-name="T1"><text:span text:style-name="T1">оценочных процедурах естественно-научной и</text:span><text:span text:style-name="T31"> </text:span><text:span text:style-name="T1">технологическо</text:span><text:span text:style-name="T2">й </text:span><text:span text:style-name="T1">направленностей;</text:span></text:p>
            <text:list xml:id="list133228082192854" text:continue-numbering="true" text:style-name="WWNum5">
              <text:list-item>
                <text:p text:style-name="P23" loext:marker-style-name="T1"><text:span text:style-name="T1">Учет и</text:span><text:span text:style-name="T4"> </text:span><text:span text:style-name="T1">контроль</text:span><text:span text:style-name="T5"> </text:span><text:span text:style-name="T1">достижения</text:span><text:span text:style-name="T5"> </text:span><text:span text:style-name="T1">обучающимися в конкурсах, олимпиадах</text:span><text:span text:style-name="T31"> </text:span><text:span text:style-name="T1">естественно-научной и технологической</text:span><text:span text:style-name="T5"> </text:span><text:span text:style-name="T1">направленностей</text:span></text:p>
              </text:list-item>
            </text:list>
          </table:table-cell>
          <table:table-cell table:style-name="Таблица8.A1" office:value-type="string">
            <text:p text:style-name="P97" loext:marker-style-name="T1"><text:span text:style-name="T1">в</text:span><text:span text:style-name="T4"> </text:span><text:span text:style-name="T1">течение</text:span><text:span text:style-name="T5"> </text:span><text:span text:style-name="T24">учебного</text:span><text:span text:style-name="T34"> </text:span><text:span text:style-name="T1">года</text:span></text:p>
          </table:table-cell>
          <table:table-cell table:style-name="Таблица8.A1" office:value-type="string">
            <text:p text:style-name="P27" loext:marker-style-name="T1"><text:span text:style-name="T1">Администрация ОО</text:span></text:p>
          </table:table-cell>
          <table:table-cell table:style-name="Таблица8.A1" office:value-type="string">
            <text:p text:style-name="P37" loext:marker-style-name="T1"/>
          </table:table-cell>
        </table:table-row>
        <table:table-row table:style-name="Таблица8.3">
          <table:table-cell table:style-name="Таблица8.A1" office:value-type="string">
            <text:p text:style-name="P36" loext:marker-style-name="T1"><text:span text:style-name="T1">6.2.5</text:span></text:p>
          </table:table-cell>
          <table:table-cell table:style-name="Таблица8.A1" office:value-type="string">
            <text:p text:style-name="P115" loext:marker-style-name="T1"><text:span text:style-name="T1">Мониторинг</text:span><text:span text:style-name="T38"> </text:span><text:span text:style-name="T1">реализации</text:span><text:span text:style-name="T34"> </text:span><text:span text:style-name="T1">мероприятий</text:span><text:span text:style-name="T31"> </text:span><text:span text:style-name="T1">плана</text:span><text:span text:style-name="T3"> </text:span><text:span text:style-name="T1">мероприятий</text:span><text:span text:style-name="T30"> </text:span><text:span text:style-name="T1">(дорожной</text:span><text:span text:style-name="T16"> </text:span><text:span text:style-name="T1">карты)</text:span></text:p>
          </table:table-cell>
          <table:table-cell table:style-name="Таблица8.A1" office:value-type="string">
            <text:p text:style-name="P97" loext:marker-style-name="T1"><text:span text:style-name="T1">в</text:span><text:span text:style-name="T4"> </text:span><text:span text:style-name="T1">течение</text:span><text:span text:style-name="T5"> </text:span><text:span text:style-name="T24">учебного</text:span><text:span text:style-name="T34"> </text:span><text:span text:style-name="T1">года</text:span></text:p>
          </table:table-cell>
          <table:table-cell table:style-name="Таблица8.A1" office:value-type="string">
            <text:p text:style-name="P27" loext:marker-style-name="T1"><text:span text:style-name="T1">Руководитель</text:span><text:span text:style-name="T9"> </text:span><text:span text:style-name="T1">ОО</text:span></text:p>
          </table:table-cell>
          <table:table-cell table:style-name="Таблица8.A1" office:value-type="string">
            <text:p text:style-name="P37" loext:marker-style-name="T1"/>
          </table:table-cell>
        </table:table-row>
      </table:table>
      <text:p text:style-name="P168"/>
      <text:p text:style-name="P166"/>
      <text:p text:style-name="P166"/>
      <text:p text:style-name="P166"/>
      <text:p text:style-name="P166"/>
      <text:p text:style-name="P166"/>
      <text:p text:style-name="P166"/>
      <text:p text:style-name="P1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96cm" fo:margin-left="0.194cm"/>
        </style:list-level-properties>
        <style:text-properties style:font-name="Times New Roman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06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92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7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6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4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33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19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7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482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31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14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9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79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45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1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194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06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9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7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6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4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33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1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96cm" fo:margin-left="0.194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0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9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7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4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3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1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7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1.623cm" fo:margin-right="1.976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976cm" fo:margin-right="1.623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2:53:58.560000000</meta:creation-date>
    <dc:date>2023-07-20T13:32:26.322000000</dc:date>
    <meta:editing-duration>PT38M27S</meta:editing-duration>
    <meta:editing-cycles>1</meta:editing-cycles>
    <meta:document-statistic meta:table-count="8" meta:image-count="0" meta:object-count="0" meta:page-count="9" meta:paragraph-count="269" meta:word-count="1094" meta:character-count="8552" meta:non-whitespace-character-count="7713"/>
    <meta:generator>LibreOffice/7.5.4.2$Windows_X86_64 LibreOffice_project/36ccfdc35048b057fd9854c757a8b67ec53977b6</meta:generator>
  </office:meta>
</office:document-meta>
</file>